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2.0375in" style:use-optimal-column-width="false"/>
    </style:style>
    <style:style style:name="TableColumn52" style:family="table-column">
      <style:table-column-properties style:column-width="2.1041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0.8506in" style:use-optimal-column-width="false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1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3173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widows="2" fo:orphans="2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2.8569in" style:use-optimal-column-width="false"/>
    </style:style>
    <style:style style:name="TableColumn155" style:family="table-column">
      <style:table-column-properties style:column-width="2.9791in" style:use-optimal-column-width="false"/>
    </style:style>
    <style:style style:name="Table152" style:family="table">
      <style:table-properties style:width="7.0895in" style:rel-width="95%" fo:margin-left="0in" table:align="center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text-align="center" fo:margin-bottom="0.1527in" fo:line-height="90%"/>
    </style:style>
    <style:style style:name="T21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1" style:parent-style-name="內文" style:family="paragraph">
      <style:paragraph-properties fo:text-align="center" fo:margin-bottom="0.1527in" fo:line-height="90%"/>
    </style:style>
    <style:style style:name="T22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4" style:parent-style-name="內文" style:family="paragraph">
      <style:paragraph-properties fo:text-align="center" fo:margin-bottom="0.1527in" fo:line-height="90%"/>
    </style:style>
    <style:style style:name="T22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7" style:parent-style-name="內文" style:family="paragraph">
      <style:paragraph-properties fo:text-align="center" fo:margin-bottom="0.1527in" fo:line-height="90%"/>
    </style:style>
    <style:style style:name="T22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0" style:parent-style-name="內文" style:family="paragraph">
      <style:paragraph-properties fo:text-align="center" fo:margin-bottom="0.1527in" fo:line-height="90%"/>
    </style:style>
    <style:style style:name="T23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3" style:parent-style-name="內文" style:family="paragraph">
      <style:paragraph-properties fo:text-align="center" fo:margin-bottom="0.1527in" fo:line-height="90%"/>
    </style:style>
    <style:style style:name="T234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777in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92in" svg:y="0.21378in" svg:width="2.17708in" svg:height="1.04722in" draw:z-index="251659264" draw:id="id0" draw:style-name="a1" draw:name="圓角矩形圖說文字 2" text:anchor-type="paragraph"><svg:title/><svg:desc/><text:p text:style-name="P200"><text:span text:style-name="T201">教案討論、實務專題討論</text:span><text:span text:style-name="T202">(</text:span><text:span text:style-name="T203">線上</text:span><text:span text:style-name="T204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custom-shape svg:x="2.47559in" svg:y="0.21378in" svg:width="2.17708in" svg:height="1.04722in" draw:z-index="5" draw:id="id1" draw:style-name="a3" draw:name="圓角矩形圖說文字 13" text:anchor-type="paragraph"><svg:title/><svg:desc/><text:p text:style-name="P206"><text:span text:style-name="T207">教案討論、實務專題討論</text:span><text:span text:style-name="T208">(</text:span><text:span text:style-name="T209">線上</text:span><text:span text:style-name="T210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1"><draw:custom-shape svg:x="4.87165in" svg:y="0.21378in" svg:width="2.17708in" svg:height="1.04722in" draw:z-index="6" draw:id="id2" draw:style-name="a5" draw:name="圓角矩形圖說文字 14" text:anchor-type="paragraph"><svg:title/><svg:desc/><text:p text:style-name="P212"><text:span text:style-name="T213">教案討論、實務專題討論</text:span><text:span text:style-name="T214">(</text:span><text:span text:style-name="T215">線上或實體</text:span><text:span text:style-name="T216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7"><draw:g draw:z-index="251658240" draw:name="資料庫圖表 1" draw:id="id9" draw:style-name="a12" text:anchor-type="paragraph"><svg:title/><svg:desc/><draw:custom-shape svg:x="0in" svg:y="1.5937in" svg:width="1.35433in" svg:height="0.54213in" draw:id="id3" draw:style-name="a6" draw:name="手繪多邊形 5"><svg:title/><svg:desc/><text:p text:style-name="P218"><text:span text:style-name="T219">4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9in" svg:y="1.5937in" svg:width="1.35433in" svg:height="0.54213in" draw:id="id4" draw:style-name="a7" draw:name="手繪多邊形 6"><svg:title/><svg:desc/><text:p text:style-name="P221"><text:span text:style-name="T222">5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98in" svg:y="1.5937in" svg:width="1.35433in" svg:height="0.54213in" draw:id="id5" draw:style-name="a8" draw:name="手繪多邊形 7"><svg:title/><svg:desc/><text:p text:style-name="P224"><text:span text:style-name="T225">6</text:span><text:span text:style-name="T226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48in" svg:y="1.5937in" svg:width="1.35433in" svg:height="0.54213in" draw:id="id6" draw:style-name="a9" draw:name="手繪多邊形 8"><svg:title/><svg:desc/><text:p text:style-name="P227"><text:span text:style-name="T228">7</text:span><text:span text:style-name="T22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17in" svg:y="1.5937in" svg:width="1.35433in" svg:height="0.54213in" draw:id="id7" draw:style-name="a10" draw:name="手繪多邊形 9"><svg:title/><svg:desc/><text:p text:style-name="P230"><text:span text:style-name="T231">8</text:span><text:span text:style-name="T23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46in" svg:y="1.5937in" svg:width="1.35433in" svg:height="0.54213in" draw:id="id8" draw:style-name="a11" draw:name="手繪多邊形 10"><svg:title/><svg:desc/><text:p text:style-name="P233"><text:span text:style-name="T234">9</text:span><text:span text:style-name="T23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36"/>
      <text:p text:style-name="P237"/>
      <text:p text:style-name="P238"><text:span text:style-name="T239"><draw:custom-shape svg:x="5.04843in" svg:y="1.61535in" svg:width="2.22917in" svg:height="1.09306in" draw:z-index="4" draw:id="id10" draw:style-name="a14" draw:name="圓角矩形圖說文字 12" text:anchor-type="paragraph"><svg:title/><svg:desc/><text:p text:style-name="P240"><text:span text:style-name="T241">教案發表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2"><draw:custom-shape svg:x="2.47559in" svg:y="1.60472in" svg:width="2.22917in" svg:height="1.09306in" draw:z-index="3" draw:id="id11" draw:style-name="a16" draw:name="圓角矩形圖說文字 11" text:anchor-type="paragraph"><svg:title/><svg:desc/><text:p text:style-name="P243"><text:span text:style-name="T244">教案討論、實務專題討論</text:span><text:span text:style-name="T245">(</text:span><text:span text:style-name="T246">線上或實體</text:span><text:span text:style-name="T247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8"><draw:custom-shape svg:x="0.05906in" svg:y="1.59449in" svg:width="2.22917in" svg:height="1.09306in" draw:z-index="2" draw:id="id12" draw:style-name="a18" draw:name="圓角矩形圖說文字 3" text:anchor-type="paragraph"><svg:title/><svg:desc/><text:p text:style-name="P249"><text:span text:style-name="T250">教案討論、實務專題討論</text:span><text:span text:style-name="T251">(</text:span><text:span text:style-name="T252">線上</text:span><text:span text:style-name="T25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" draw:start-color="#9eeaff" draw:end-color="#bbefff" draw:start-intensity="100%" draw:end-intensity="100%"/>
    <draw:gradient draw:name="a0" draw:style="linear" draw:angle="180" draw:start-color="#9eeaff" draw:end-color="#bbefff" draw:start-intensity="100%" draw:end-intensity="100%"/>
    <draw:gradient draw:name="a17" draw:style="linear" draw:angle="180" draw:start-color="#9eeaff" draw:end-color="#bbefff" draw:start-intensity="100%" draw:end-intensity="100%"/>
    <draw:gradient draw:name="a2" draw:style="linear" draw:angle="180" draw:start-color="#9eeaff" draw:end-color="#bbefff" draw:start-intensity="100%" draw:end-intensity="100%"/>
    <draw:gradient draw:name="a4" draw:style="linear" draw:angle="180" draw:start-color="#9eeaff" draw:end-color="#bbefff" draw:start-intensity="100%" draw:end-intensity="100%"/>
    <draw:gradient draw:name="a13" draw:style="linear" draw:angle="18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Master</dc:creator>
    <meta:creation-date>2022-03-28T04:47:00Z</meta:creation-date>
    <dc:date>2022-04-06T09:27:00Z</dc:date>
    <meta:print-date>2022-03-28T00:34:00Z</meta:print-date>
    <meta:template xlink:href="Normal" xlink:type="simple"/>
    <meta:editing-cycles>1</meta:editing-cycles>
    <meta:editing-duration>PT564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