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083in" fo:text-indent="0.3347in"/>
    </style:style>
    <style:style style:name="T2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S Gothic" style:font-name-asian="MS Gothic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MS Gothic" style:font-name-asian="MS Gothic"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縮排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 fo:background-color="#FFFF00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P130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超連結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 fo:color="#FF0000" fo:background-color="#D3D3D3"/>
    </style:style>
    <style:style style:name="T153" style:parent-style-name="預設段落字型" style:family="text">
      <style:text-properties style:font-name="Times New Roman" style:font-name-asian="標楷體" fo:color="#FF0000" fo:background-color="#D3D3D3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1944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944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FF"/>
    </style:style>
    <style:style style:name="T196" style:parent-style-name="預設段落字型" style:family="text">
      <style:text-properties style:font-name="Times New Roman" style:font-name-asian="標楷體" fo:color="#0000FF"/>
    </style:style>
    <style:style style:name="T197" style:parent-style-name="預設段落字型" style:family="text">
      <style:text-properties style:font-name="Times New Roman" style:font-name-asian="標楷體" fo:color="#0000FF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 fo:color="#0000FF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Times New Roman" fo:font-size="13.5pt" style:font-size-asian="13.5pt" style:font-size-complex="13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新細明體" fo:font-weight="bold" style:font-weight-asian="bold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7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8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1.0388in"/>
    </style:style>
    <style:style style:name="TableColumn246" style:family="table-column">
      <style:table-column-properties style:column-width="1.127in"/>
    </style:style>
    <style:style style:name="TableColumn247" style:family="table-column">
      <style:table-column-properties style:column-width="1.1631in"/>
    </style:style>
    <style:style style:name="TableColumn248" style:family="table-column">
      <style:table-column-properties style:column-width="1.1993in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1.0826in"/>
    </style:style>
    <style:style style:name="Table244" style:family="table">
      <style:table-properties style:width="6.7923in" fo:margin-left="-0.0034in" table:align="left"/>
    </style:style>
    <style:style style:name="TableRow251" style:family="table-row">
      <style:table-row-properties style:min-row-height="0.4145in"/>
    </style:style>
    <style:style style:name="TableCell2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4" style:family="table-row">
      <style:table-row-properties style:min-row-height="0.6159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9" style:family="table-row">
      <style:table-row-properties style:min-row-height="0.6159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4" style:parent-style-name="Default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89" style:family="table-row">
      <style:table-row-properties style:min-row-height="0.6159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6" style:family="table-row">
      <style:table-row-properties style:min-row-height="0.6159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1" style:family="table-row">
      <style:table-row-properties style:min-row-height="0.6159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26" style:family="table-row">
      <style:table-row-properties style:min-row-height="0.6159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40" style:family="table-row">
      <style:table-row-properties style:min-row-height="0.6159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58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8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11" style:parent-style-name="內文" style:family="paragraph">
      <style:paragraph-properties fo:margin-top="0.1354in" style:line-height-at-least="0in" fo:margin-left="-0.2958in" fo:margin-right="-0.3944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P412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9" style:family="table-column">
      <style:table-column-properties style:column-width="0.0277in"/>
    </style:style>
    <style:style style:name="TableColumn420" style:family="table-column">
      <style:table-column-properties style:column-width="0.9048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4.6423in"/>
    </style:style>
    <style:style style:name="TableColumn423" style:family="table-column">
      <style:table-column-properties style:column-width="0.359in"/>
    </style:style>
    <style:style style:name="TableColumn424" style:family="table-column">
      <style:table-column-properties style:column-width="0.0645in"/>
    </style:style>
    <style:style style:name="Table418" style:family="table">
      <style:table-properties style:width="6.8847in" fo:margin-left="0.052in" table:align="left"/>
    </style:style>
    <style:style style:name="TableRow425" style:family="table-row">
      <style:table-row-properties style:min-row-height="0.4569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8" style:parent-style-name="內文" style:family="paragraph">
      <style:paragraph-properties fo:margin-right="-0.1736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1pt" style:font-size-asian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TableRow436" style:family="table-row">
      <style:table-row-properties style:min-row-height="0.2958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7" style:family="table-row">
      <style:table-row-properties style:min-row-height="1.1263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5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6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新細明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新細明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新細明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0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新細明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1944in"/>
      <style:text-properties fo:font-size="11pt" style:font-size-asian="11pt"/>
    </style:style>
    <style:style style:name="P526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2</text:span><text:span text:style-name="T8">兒童程式冬令營</text:span><text:span text:style-name="T9">- Minecraft</text:span><text:span text:style-name="T10">麥塊冒險王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Minecraft</text:span><text:span text:style-name="T22">遊戲風靡近</text:span><text:span text:style-name="T23">20</text:span><text:span text:style-name="T24">年的時間，至今擁有</text:span><text:span text:style-name="T25">2</text:span><text:span text:style-name="T26">億多銷量，為</text:span><text:a office:title="電子遊戲銷量排行列表" xlink:href="https://zh.wikipedia.org/wiki/电子游戏销量排行列表" office:target-frame-name="_top" xlink:show="replace"><text:span text:style-name="T27">有史以來最暢銷的電子遊戲</text:span></text:a><text:span text:style-name="T28">，</text:span><text:span text:style-name="T29">Minecraft</text:span><text:span text:style-name="T30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1">Microsoft</text:span><text:span text:style-name="T32">所研發麥塊教育版</text:span><text:span text:style-name="T33">(Minecraft Educational edition)</text:span><text:span text:style-name="T34">作為更有趣的跨領域學習工具，利用遊戲內原有的創造元素，搭配其他團康活動引發孩子的學習動機，讓孩子們在課程中</text:span><text:span text:style-name="T35">"</text:span><text:span text:style-name="T36">玩</text:span><text:span text:style-name="T37">"</text:span><text:span text:style-name="T38">出程式知識與創意</text:span><text:span text:style-name="T39">!</text:span></text:p>
            <text:p text:style-name="P40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1">
          <table:table-cell table:style-name="TableCell42">
            <text:p text:style-name="P43"><text:span text:style-name="T44">招生對象：</text:span></text:p>
          </table:table-cell>
          <table:table-cell table:style-name="TableCell45">
            <text:p text:style-name="P46">對Microsoft程式有興趣之小學三年級以上學童</text:p>
            <text:p text:style-name="P47"><text:span text:style-name="T48">不需要</text:span><text:span text:style-name="T49">Minecraft</text:span><text:span text:style-name="T50">或程式相關基礎，需會中英文切換操作、大小寫及滑鼠使用。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內文"><text:span text:style-name="T56">15-30</text:span><text:span text:style-name="T57">名，額滿截止。</text:span></text:p>
          </table:table-cell>
        </table:table-row>
        <table:table-row table:style-name="TableRow58">
          <table:table-cell table:style-name="TableCell59">
            <text:p text:style-name="P60">課程時間：</text:p>
          </table:table-cell>
          <table:table-cell table:style-name="TableCell61">
            <text:p text:style-name="內文"><text:span text:style-name="T62">111</text:span><text:span text:style-name="T63">年</text:span><text:span text:style-name="T64">01</text:span><text:span text:style-name="T65">月</text:span><text:span text:style-name="T66">24</text:span><text:span text:style-name="T67">日</text:span><text:span text:style-name="T68">(</text:span><text:span text:style-name="T69">一</text:span><text:span text:style-name="T70">)</text:span><text:span text:style-name="T71">至</text:span><text:span text:style-name="T72">01</text:span><text:span text:style-name="T73">月</text:span><text:span text:style-name="T74">28</text:span><text:span text:style-name="T75">日</text:span><text:span text:style-name="T76">(</text:span><text:span text:style-name="T77">五</text:span><text:span text:style-name="T78">)</text:span><text:span text:style-name="T79">共五日</text:span><text:span text:style-name="T80">09:00-1</text:span><text:span text:style-name="T81">7:00(</text:span><text:span text:style-name="T82">合計</text:span><text:span text:style-name="T83">30</text:span><text:span text:style-name="T84">小時</text:span><text:span text:style-name="T85">)</text:span></text:p>
            <text:p text:style-name="內文"><text:span text:style-name="T86">✫</text:span><text:span text:style-name="T87">上午</text:span><text:span text:style-name="T88">8</text:span><text:span text:style-name="T89">：</text:span><text:span text:style-name="T90">30</text:span><text:span text:style-name="T91">開始報到</text:span><text:span text:style-name="T92">/</text:span><text:span text:style-name="T93">下午最晚須於</text:span><text:span text:style-name="T94">17</text:span><text:span text:style-name="T95">：</text:span><text:span text:style-name="T96">30</text:span><text:span text:style-name="T97">前接回</text:span><text:span text:style-name="T98">✫</text:span></text:p>
          </table:table-cell>
        </table:table-row>
        <table:table-row table:style-name="TableRow99">
          <table:table-cell table:style-name="TableCell100">
            <text:p text:style-name="P101"><text:span text:style-name="T102">上課地點：</text:span></text:p>
          </table:table-cell>
          <table:table-cell table:style-name="TableCell103">
            <text:p text:style-name="內文"><text:span text:style-name="T104">國立彰化師範大學</text:span><text:span text:style-name="T105">進德校區</text:span><text:span text:style-name="T106">(</text:span><text:span text:style-name="T107">開課前通知教室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費用：</text:span></text:p>
          </table:table-cell>
          <table:table-cell table:style-name="TableCell113">
            <text:p text:style-name="P114"><text:span text:style-name="T115">課程費用</text:span><text:span text:style-name="T116">每人</text:span><text:span text:style-name="T117">11,000</text:span><text:span text:style-name="T118">元</text:span><text:span text:style-name="T119">(</text:span><text:span text:style-name="T120">含材料費、餐費、保險費</text:span><text:span text:style-name="T121">)</text:span></text:p>
            <text:p text:style-name="P122"><text:span text:style-name="T123">特別優惠</text:span><text:span text:style-name="T124">：</text:span><text:span text:style-name="T125">(12/24</text:span><text:span text:style-name="T126">前早鳥享優惠課程費用優惠</text:span><text:span text:style-name="T127">9,500</text:span><text:span text:style-name="T128">元</text:span><text:span text:style-name="T129">)</text:span></text:p>
            <text:p text:style-name="P130"><text:s text:c="10"/>(三人團報價，每人9,000元(需同時繳費)</text:p>
            <text:p text:style-name="P131"><text:span text:style-name="T132"><text:s text:c="10"/>(</text:span><text:span text:style-name="T133">本校教職員子女</text:span><text:span text:style-name="T134">9,000</text:span><text:span text:style-name="T135">元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報名步驟：</text:p>
            <text:p text:style-name="P140"/>
          </table:table-cell>
          <table:table-cell table:style-name="TableCell141">
            <text:p text:style-name="P142"><text:span text:style-name="T143">線上報名，請至本校進修學院報名管理系統報名，如第一次報名，請先申請帳號</text:span><text:a xlink:href="https://aps.ncue.edu.tw/cee/index.php" office:target-frame-name="_top" xlink:show="replace"><text:span text:style-name="T144">https://aps.ncue.edu.tw/cee/index.php</text:span></text:a><text:span text:style-name="T145">。</text:span></text:p>
            <text:p text:style-name="P146"><text:a xlink:href="https://aps.ncue.edu.tw/cee/index.php" office:target-frame-name="_top" xlink:show="replace"/><text:span text:style-name="T147">即日起受理報名至</text:span><text:span text:style-name="T148">111</text:span><text:span text:style-name="T149">年</text:span><text:span text:style-name="T150">01</text:span><text:span text:style-name="T151">月</text:span><text:span text:style-name="T152">14</text:span><text:span text:style-name="T153">日</text:span><text:span text:style-name="T154">(</text:span><text:span text:style-name="T155">星期五</text:span><text:span text:style-name="T156">)</text:span><text:span text:style-name="T157">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</text:span><text:span text:style-name="T167">，</text:span><text:span text:style-name="T168">並於全國各地郵局、</text:span><text:span text:style-name="T169">ATM</text:span><text:span text:style-name="T170">轉帳、四大超商等管道完成課程費用繳交，方完成報名手續。</text:span></text:p>
          </table:table-cell>
        </table:table-row>
        <table:table-row table:style-name="TableRow171">
          <table:table-cell table:style-name="TableCell172">
            <text:p text:style-name="P173"><text:span text:style-name="T174">退費方式</text:span><text:span text:style-name="T175">：</text:span></text:p>
          </table:table-cell>
          <table:table-cell table:style-name="TableCell176">
            <text:p text:style-name="P177"><text:span text:style-name="T178">學員完成報名繳費後，因故申請退費，應依下列方式辦理：</text:span></text:p>
            <text:p text:style-name="P179"><text:span text:style-name="T180">（一）學員自報名繳費後至開班上課日前申請退費者，退還已繳學費之九成。自開班上課之日起算未逾總時數三分之一申請退費者，退還已繳學費之</text:span><text:span text:style-name="T181">1/2</text:span><text:span text:style-name="T182">。開班上課時間已逾總時數三分之一始申請退費者，不予退還。</text:span></text:p>
            <text:p text:style-name="P183"><text:span text:style-name="T184">（二）已繳代辦費應全額退還。但已購置成品者，發給成品。</text:span></text:p>
            <text:p text:style-name="P185"><text:span text:style-name="T186">（三）學校因故未能開班上課，應全額退還已繳費用。</text:span></text:p>
          </table:table-cell>
        </table:table-row>
        <table:table-row table:style-name="TableRow187">
          <table:table-cell table:style-name="TableCell188">
            <text:p text:style-name="P189"><text:span text:style-name="T190">注意事項：</text:span></text:p>
          </table:table-cell>
          <table:table-cell table:style-name="TableCell191">
            <text:p text:style-name="P192">（一）學員請著輕便服裝上課，請勿穿著拖鞋以避免活動進行時受傷。</text:p>
            <text:p text:style-name="P193"><text:span text:style-name="T194">（二）</text:span><text:span text:style-name="T195">本班</text:span><text:span text:style-name="T196">為非學分班，出席課程達</text:span><text:span text:style-name="T197">2/3(</text:span><text:span text:style-name="T198">含</text:span><text:span text:style-name="T199">)</text:span><text:span text:style-name="T200">者，頒發推廣教育證明書。</text:span></text:p>
            <text:p text:style-name="P201">（三）錄取之學員一律不得辦理保留資格。</text:p>
            <text:p text:style-name="P202">（四）每班報名人數如未達最低開班人數，本校保有不開班的權利，學員</text:p>
            <text:p text:style-name="P203">所繳報名費無息退還，不得異議。</text:p>
            <text:p text:style-name="P204">（五）如遇風災、地震或重大災害等不可抗力之因素所造成的停課事項，將與學員商議擇期補課。</text:p>
            <text:p text:style-name="P205"><text:span text:style-name="T206">（六）本校保有最終修改此招生簡章權利。</text:span></text:p>
            <text:p text:style-name="P207"><text:span text:style-name="T20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聯絡方式</text:span><text:span text:style-name="T213">：</text:span></text:p>
          </table:table-cell>
          <table:table-cell table:style-name="TableCell214">
            <text:p text:style-name="P215">國立彰化師範大學進修學院</text:p>
            <text:p text:style-name="P216">住址：500彰化市進德路一號<text:s/>教學大樓6F</text:p>
            <text:p text:style-name="P217">電話：（04）723-2105分機5424<text:s/>洪先生</text:p>
            <text:p text:style-name="P218"><text:span text:style-name="T219">E-mail</text:span><text:span text:style-name="T220">：</text:span><text:a xlink:href="mailto:hung1031@cc.ncue.edu.tw" office:target-frame-name="_top" xlink:show="replace"><text:span text:style-name="T221">hung1031@cc.ncue.edu.tw</text:span></text:a></text:p>
          </table:table-cell>
        </table:table-row>
        <table:table-row table:style-name="TableRow222">
          <table:table-cell table:style-name="TableCell223">
            <text:p text:style-name="P224"><text:span text:style-name="T225">其</text:span><text:span text:style-name="T226"><text:s text:c="4"/></text:span><text:span text:style-name="T227">他</text:span><text:span text:style-name="T228">：</text:span></text:p>
          </table:table-cell>
          <table:table-cell table:style-name="TableCell229">
            <text:p text:style-name="P230">每位學員投保200萬旅行平安險(含20萬意外醫療險)</text:p>
          </table:table-cell>
        </table:table-row>
        <table:table-row table:style-name="TableRow231">
          <table:table-cell table:style-name="TableCell232">
            <text:p text:style-name="P233"><text:span text:style-name="T234">課程與師資</text:span></text:p>
          </table:table-cell>
          <table:table-cell table:style-name="TableCell235">
            <text:p text:style-name="P236">詳下表</text:p>
          </table:table-cell>
        </table:table-row>
      </table:table>
      <text:p text:style-name="P237"/>
      <text:p text:style-name="P238"><text:span text:style-name="T239">【</text:span><text:span text:style-name="T240">2022</text:span><text:span text:style-name="T241">兒童程式冬令營</text:span><text:span text:style-name="T242">- Minecraft</text:span><text:span text:style-name="T243">麥塊冒險王】課程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1月24日(一)</text:p>
          </table:table-cell>
          <table:table-cell table:style-name="TableCell256">
            <text:p text:style-name="P257">1月25日(二)</text:p>
          </table:table-cell>
          <table:table-cell table:style-name="TableCell258">
            <text:p text:style-name="P259">1月26日(三)</text:p>
          </table:table-cell>
          <table:table-cell table:style-name="TableCell260">
            <text:p text:style-name="P261">1月27日(四)</text:p>
          </table:table-cell>
          <table:table-cell table:style-name="TableCell262">
            <text:p text:style-name="P263">1月28日(五)</text:p>
          </table:table-cell>
        </table:table-row>
        <table:table-row table:style-name="TableRow264">
          <table:table-cell table:style-name="TableCell265">
            <text:p text:style-name="P266">08:30~09:00</text:p>
          </table:table-cell>
          <table:table-cell table:style-name="TableCell267" table:number-columns-spanned="5">
            <text:p text:style-name="P268">報到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9:00～10:30<text:s/></text:p>
          </table:table-cell>
          <table:table-cell table:style-name="TableCell272">
            <text:p text:style-name="P273">冒險啟程</text:p>
            <text:p text:style-name="P274"><text:span text:style-name="T275">(</text:span><text:span text:style-name="T276">基本操作</text:span><text:span text:style-name="T277">)</text:span></text:p>
          </table:table-cell>
          <table:table-cell table:style-name="TableCell278">
            <text:p text:style-name="P279">無電力世界</text:p>
            <text:p text:style-name="P280">(Coding知多少)</text:p>
          </table:table-cell>
          <table:table-cell table:style-name="TableCell281">
            <text:p text:style-name="P282">遺忘之都2</text:p>
            <text:p text:style-name="P283">(初階程式應用)</text:p>
          </table:table-cell>
          <table:table-cell table:style-name="TableCell284">
            <text:p text:style-name="P285">遺忘之都3</text:p>
            <text:p text:style-name="P286">(進階程式應用)</text:p>
          </table:table-cell>
          <table:table-cell table:style-name="TableCell287">
            <text:p text:style-name="P288">創造者大賽</text:p>
          </table:table-cell>
        </table:table-row>
        <table:table-row table:style-name="TableRow289">
          <table:table-cell table:style-name="TableCell290">
            <text:p text:style-name="P291">10:40～12:00<text:s/></text:p>
          </table:table-cell>
          <table:table-cell table:style-name="TableCell292">
            <text:p text:style-name="P293">冒險啟程</text:p>
            <text:p text:style-name="P294">(團隊任務)</text:p>
          </table:table-cell>
          <table:table-cell table:style-name="TableCell295">
            <text:p text:style-name="P296">遺忘之都1</text:p>
            <text:p text:style-name="P297">(程式基礎)</text:p>
          </table:table-cell>
          <table:table-cell table:style-name="TableCell298">
            <text:p text:style-name="P299">遺忘之都2</text:p>
            <text:p text:style-name="P300">(初階程式應用)</text:p>
          </table:table-cell>
          <table:table-cell table:style-name="TableCell301">
            <text:p text:style-name="P302">遺忘之都3</text:p>
            <text:p text:style-name="P303">(進階程式應用)</text:p>
          </table:table-cell>
          <table:table-cell table:style-name="TableCell304">
            <text:p text:style-name="P305">創造者大賽</text:p>
          </table:table-cell>
        </table:table-row>
        <table:table-row table:style-name="TableRow306">
          <table:table-cell table:style-name="TableCell307">
            <text:p text:style-name="P308">12:00~13:00</text:p>
          </table:table-cell>
          <table:table-cell table:style-name="TableCell309" table:number-columns-spanned="5">
            <text:p text:style-name="P310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3:30~15:00</text:p>
          </table:table-cell>
          <table:table-cell table:style-name="TableCell314">
            <text:p text:style-name="P315">化學世界(一)<text:s/></text:p>
          </table:table-cell>
          <table:table-cell table:style-name="TableCell316">
            <text:p text:style-name="P317">生存挑戰賽<text:s/></text:p>
          </table:table-cell>
          <table:table-cell table:style-name="TableCell318">
            <text:p text:style-name="P319">電路與基本紅石<text:s/></text:p>
            <text:p text:style-name="P320">(紅石電路)<text:s/></text:p>
          </table:table-cell>
          <table:table-cell table:style-name="TableCell321">
            <text:p text:style-name="P322">紅石機關<text:s/></text:p>
            <text:p text:style-name="P323">(紅石電路應用)<text:s/></text:p>
          </table:table-cell>
          <table:table-cell table:style-name="TableCell324">
            <text:p text:style-name="P325">分享大會<text:s/></text:p>
          </table:table-cell>
        </table:table-row>
        <table:table-row table:style-name="TableRow326">
          <table:table-cell table:style-name="TableCell327">
            <text:p text:style-name="P328">15:30~17:00</text:p>
          </table:table-cell>
          <table:table-cell table:style-name="TableCell329">
            <text:p text:style-name="P330">化學世界(二)<text:s/></text:p>
          </table:table-cell>
          <table:table-cell table:style-name="TableCell331">
            <text:p text:style-name="P332">奪旗挑戰賽<text:s/></text:p>
          </table:table-cell>
          <table:table-cell table:style-name="TableCell333">
            <text:p text:style-name="P334">密室逃脫<text:s/></text:p>
          </table:table-cell>
          <table:table-cell table:style-name="TableCell335">
            <text:p text:style-name="P336">陷阱設計</text:p>
            <text:p text:style-name="P337">(紅石電路應用)<text:s/></text:p>
          </table:table-cell>
          <table:table-cell table:style-name="TableCell338">
            <text:p text:style-name="P339">閉幕式<text:s/></text:p>
          </table:table-cell>
        </table:table-row>
        <table:table-row table:style-name="TableRow340">
          <table:table-cell table:style-name="TableCell341">
            <text:p text:style-name="P342">17:00</text:p>
          </table:table-cell>
          <table:table-cell table:style-name="TableCell343" table:number-columns-spanned="5">
            <text:p text:style-name="P344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/>
      <text:p text:style-name="P348">營隊目標</text:p>
      <text:p text:style-name="P349"/>
      <text:p text:style-name="P350">資訊時代，從小培養程式優勢!</text:p>
      <text:p text:style-name="P351"/>
      <text:p text:style-name="P352">營隊短短幾日，你最希望孩子能有什麼收穫呢？</text:p>
      <text:p text:style-name="P353"/>
      <text:p text:style-name="P354"><text:span text:style-name="T355">✫</text:span><text:span text:style-name="T356">溝通互動</text:span><text:span text:style-name="T357">✫</text:span></text:p>
      <text:p text:style-name="P358"><text:span text:style-name="T359">得到策略探討和提升合作分工與溝通能力</text:span><text:span text:style-name="T360">，提升人際關係和自我價值</text:span><text:span text:style-name="T361">。</text:span></text:p>
      <text:p text:style-name="P362"><text:span text:style-name="T363"><text:tab/></text:span></text:p>
      <text:p text:style-name="P364"><text:span text:style-name="T365">✫</text:span><text:span text:style-name="T366">自主思考</text:span><text:span text:style-name="T367">✫</text:span></text:p>
      <text:p text:style-name="P368"><text:span text:style-name="T369">啟發右腦創意思維</text:span><text:span text:style-name="T370">，</text:span><text:span text:style-name="T371">培養表達及解說自我能力</text:span><text:span text:style-name="T372">。</text:span></text:p>
      <text:p text:style-name="P373"/>
      <text:p text:style-name="P374"><text:span text:style-name="T375">✫</text:span><text:span text:style-name="T376">邏輯創意</text:span><text:span text:style-name="T377">✫</text:span></text:p>
      <text:p text:style-name="P378"><text:span text:style-name="T379">學習遊戲操過程的程式運算知識和程式指令概念</text:span><text:span text:style-name="T380">，</text:span><text:span text:style-name="T381">感受程式碼的邏輯思維</text:span><text:span text:style-name="T382">。</text:span><text:span text:style-name="T383">探索及</text:span><text:span text:style-name="T384">利用遊戲中道具、材料及武器組合並設計</text:span><text:span text:style-name="T385">出獨特的程式機關和陷阱</text:span><text:span text:style-name="T386">。</text:span></text:p>
      <text:p text:style-name="P387"/>
      <text:p text:style-name="P388"><text:span text:style-name="T389">✫</text:span><text:span text:style-name="T390">自我成長</text:span><text:span text:style-name="T391">✫</text:span></text:p>
      <text:p text:style-name="P392"/>
      <text:p text:style-name="P393">1.學會Minecraft遊戲的基本操作與元素</text:p>
      <text:p text:style-name="P394"/>
      <text:p text:style-name="P395">2.培養觀察與探索的能力</text:p>
      <text:p text:style-name="P396"/>
      <text:p text:style-name="P397">3.提升合作分工與溝通的能力</text:p>
      <text:p text:style-name="P398"/>
      <text:p text:style-name="P399">4.利用MakeCode程式碼與Unpluged Programing學習程式邏輯</text:p>
      <text:p text:style-name="P400"/>
      <text:p text:style-name="P401">5.學習基礎電路概念</text:p>
      <text:p text:style-name="P402"/>
      <text:p text:style-name="P403">6.學習基礎紅石電路與專案製作</text:p>
      <text:p text:style-name="P404"/>
      <text:p text:style-name="P405">7.啟發右腦創意思維</text:p>
      <text:p text:style-name="P406"/>
      <text:p text:style-name="P407">8.培養站上舞台發表與解說的能力。</text:p>
      <text:p text:style-name="P408"/>
      <text:p text:style-name="P409">課程主打小班制教學，師生比1:10，確保學生享有最佳的課程品質。</text:p>
      <text:p text:style-name="P410"/>
      <text:p text:style-name="P411"/>
      <text:p text:style-name="P412"><text:span text:style-name="T413">【</text:span><text:span text:style-name="T414">2022</text:span><text:span text:style-name="T415">兒童程式冬令營</text:span><text:span text:style-name="T416">- Minecraft</text:span><text:span text:style-name="T417">麥塊冒險王】課程師資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/>
            <text:p text:style-name="P428"><text:span text:style-name="T429">師資介紹：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授課團隊</text:p>
          </table:table-cell>
          <table:table-cell table:style-name="TableCell441">
            <text:p text:style-name="P442">創辦</text:p>
          </table:table-cell>
          <table:table-cell table:style-name="TableCell443" table:number-columns-spanned="2">
            <text:p text:style-name="P444">簡介及專業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Sora教育團隊</text:p>
          </table:table-cell>
          <table:table-cell table:style-name="TableCell452">
            <text:p text:style-name="P453">國立清華大學電資學院校友</text:p>
          </table:table-cell>
          <table:table-cell table:style-name="TableCell454" table:number-columns-spanned="2">
            <text:p text:style-name="P455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56">寒暑期營隊：</text:p>
            <text:p text:style-name="P457"><text:span text:style-name="T458">＊</text:span><text:span text:style-name="T459">Minecraft<text:s/></text:span><text:span text:style-name="T460">麥塊冒險王</text:span><text:span text:style-name="T461">：在有趣的</text:span><text:span text:style-name="T462">Minecraft</text:span><text:span text:style-name="T463">世界中學會程式基礎與團隊合作。</text:span></text:p>
            <text:p text:style-name="P464"/>
            <text:p text:style-name="P465"><text:span text:style-name="T466">＊</text:span><text:span text:style-name="T467">Minecraft<text:s/></text:span><text:span text:style-name="T468">傳說殿堂</text:span><text:span text:style-name="T469">：運用</text:span><text:span text:style-name="T470">Minecraft</text:span><text:span text:style-name="T471">，</text:span><text:span text:style-name="T472">讓孩子在良性競爭中學會分工合作、策略對抗、分析優劣</text:span><text:span text:style-name="T473">，</text:span><text:span text:style-name="T474">與夥伴一起探索和成長。</text:span></text:p>
            <text:p text:style-name="P475"/>
            <text:p text:style-name="P476"><text:span text:style-name="T477">＊</text:span><text:span text:style-name="T478">Minecraft<text:s/></text:span><text:span text:style-name="T479">指令大師</text:span><text:span text:style-name="T480">：從觀察和分析中</text:span><text:span text:style-name="T481">，</text:span><text:span text:style-name="T482">結合邏輯設計與程式指令應用</text:span><text:span text:style-name="T483">，</text:span><text:span text:style-name="T484">將其延伸至有系統創作和發想</text:span><text:span text:style-name="T485">，</text:span><text:span text:style-name="T486">進而建構出屬於自己的遊戲程式空間。</text:span></text:p>
            <text:p text:style-name="P487"/>
            <text:p text:style-name="P488"><text:span text:style-name="T489">＊</text:span><text:span text:style-name="T490">Scratch</text:span><text:span text:style-name="T491">程式設計</text:span><text:span text:style-name="T492"><text:s/></text:span><text:span text:style-name="T493">就決定是你了</text:span><text:span text:style-name="T494">(</text:span><text:span text:style-name="T495">初階</text:span><text:span text:style-name="T496">)</text:span><text:span text:style-name="T497">：結合熱門動漫元素</text:span><text:span text:style-name="T498">，</text:span><text:span text:style-name="T499">以</text:span><text:span text:style-name="T500">PBL</text:span><text:span text:style-name="T501">模式學習</text:span><text:span text:style-name="T502">Scratch</text:span><text:span text:style-name="T503">程式基礎</text:span><text:span text:style-name="T504">，</text:span><text:span text:style-name="T505">培養學員思考創意</text:span><text:span text:style-name="T506">，</text:span><text:span text:style-name="T507">奠定基礎的程式技巧。</text:span></text:p>
            <text:p text:style-name="P508"/>
            <text:p text:style-name="P509"><text:span text:style-name="T510">Scratch</text:span><text:span text:style-name="T511">程式設計</text:span><text:span text:style-name="T512"><text:s/></text:span><text:span text:style-name="T513">戰慄的程式樂章</text:span><text:span text:style-name="T514">(</text:span><text:span text:style-name="T515">進階</text:span><text:span text:style-name="T516">)</text:span><text:span text:style-name="T517"><text:s/></text:span><text:span text:style-name="T518">：結合耳熟能詳的動漫配樂</text:span><text:span text:style-name="T519">，</text:span><text:span text:style-name="T520">以</text:span><text:span text:style-name="T521">PBL</text:span><text:span text:style-name="T522">模式教案</text:span><text:span text:style-name="T523">導向教學，建立學員程式思維，創作屬於自己的音樂編曲。</text:span></text:p>
          </table:table-cell>
          <table:covered-table-cell/>
          <table:table-cell table:style-name="TableCell524">
            <text:p text:style-name="P525"/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11-18T02:50:00Z</meta:creation-date>
    <dc:date>2021-11-18T02:50:00Z</dc:date>
    <meta:print-date>2021-04-14T03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7" meta:character-count="3192" meta:row-count="22" meta:non-whitespace-character-count="2721"/>
  </office:meta>
</office:document-meta>
</file>