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52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EEECE1"/>
    </style:style>
    <style:style style:name="ce10" style:family="table-cell" style:parent-style-name="Default" style:data-style-name="N52">
      <style:table-cell-properties fo:border="thin solid #000000" fo:background-color="#EEECE1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">
            <text:p>驗證通過365家，驗證通過面積13232.9085公頃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作物類別</text:p>
          </table:table-cell>
          <table:table-cell office:value-type="string" table:style-name="ce6">
            <text:p>作物名稱</text:p>
          </table:table-cell>
          <table:table-cell office:value-type="string" table:style-name="ce6">
            <text:p>經營者名稱</text:p>
          </table:table-cell>
          <table:table-cell office:value-type="string" table:style-name="ce6">
            <text:p>經營者縣市</text:p>
          </table:table-cell>
          <table:table-cell office:value-type="string" table:style-name="ce6">
            <text:p>農地所在縣市</text:p>
          </table:table-cell>
          <table:table-cell office:value-type="string" table:style-name="ce6">
            <text:p>驗證面積(公頃)</text:p>
          </table:table-cell>
          <table:table-cell office:value-type="string" table:style-name="ce6">
            <text:p>驗證機構</text:p>
          </table:table-cell>
          <table:table-cell office:value-type="string" table:style-name="ce6">
            <text:p>驗證到期日</text:p>
          </table:table-cell>
          <table:table-cell office:value-type="string" table:style-name="ce6">
            <text:p>農業品經營者地址</text:p>
          </table:table-cell>
          <table:table-cell office:value-type="string" table:style-name="ce6">
            <text:p>農業品經營者電話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冬瓜,包心白菜,甘藍,油菜,芹菜,花椰菜,芥藍,青江白菜,青花菜,南瓜,扁蒲,春菊（日本茼蒿）,胡瓜,茼蒿,甜椒,番茄,結球萵苣,菠菜,葉用甘藷,葉萵苣,蕹菜</text:p>
          </table:table-cell>
          <table:table-cell office:value-type="string" table:style-name="ce7">
            <text:p>保證責任雲林縣漢光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1.1147" table:style-name="ce8">
            <text:p>1.1147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06/04</text:p>
          </table:table-cell>
          <table:table-cell office:value-type="string" table:style-name="ce7">
            <text:p>雲林縣西螺鎮新安里振安路98號</text:p>
          </table:table-cell>
          <table:table-cell office:value-type="string" table:style-name="ce7">
            <text:p>05-58767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,水稻PLUS</text:p>
          </table:table-cell>
          <table:table-cell office:value-type="string" table:style-name="ce9">
            <text:p>億東企業股份有限公司(竹塘專業區)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彰化縣</text:p>
          </table:table-cell>
          <table:table-cell office:value-type="float" office:value="820.3075" table:style-name="ce10">
            <text:p>820.307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7/04</text:p>
          </table:table-cell>
          <table:table-cell office:value-type="string" table:style-name="ce9">
            <text:p>臺北市萬華區富民里西昌街142號8樓之5</text:p>
          </table:table-cell>
          <table:table-cell office:value-type="string" table:style-name="ce9">
            <text:p>04-89731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彰化縣大村鄉葡萄產銷班第22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2441" table:style-name="ce8">
            <text:p>2.2441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12/14</text:p>
          </table:table-cell>
          <table:table-cell office:value-type="string" table:style-name="ce7">
            <text:p>彰化縣大村鄉茄苳路2段141巷12號</text:p>
          </table:table-cell>
          <table:table-cell office:value-type="string" table:style-name="ce7">
            <text:p>04-85346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,葡萄</text:p>
          </table:table-cell>
          <table:table-cell office:value-type="string" table:style-name="ce9">
            <text:p>彰化縣大村鄉葡萄產銷班第21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2.3728" table:style-name="ce10">
            <text:p>12.3728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6/28</text:p>
          </table:table-cell>
          <table:table-cell office:value-type="string" table:style-name="ce9">
            <text:p>彰化縣大村鄉茄苳村一段376號</text:p>
          </table:table-cell>
          <table:table-cell office:value-type="string" table:style-name="ce9">
            <text:p>048-85265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彰化縣大村鄉葡萄產銷班第10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9662999999999999" table:style-name="ce8">
            <text:p>1.9663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12/20</text:p>
          </table:table-cell>
          <table:table-cell office:value-type="string" table:style-name="ce7">
            <text:p>彰化縣大村鄉茄苳路二段131巷20-7號</text:p>
          </table:table-cell>
          <table:table-cell office:value-type="string" table:style-name="ce7">
            <text:p>04-85290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彰化縣埔心鄉葡萄產銷班第5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5.242" table:style-name="ce10">
            <text:p>5.242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6/06</text:p>
          </table:table-cell>
          <table:table-cell office:value-type="string" table:style-name="ce9">
            <text:p>彰化縣埔心鄉瑤鳳路2段416巷99號</text:p>
          </table:table-cell>
          <table:table-cell office:value-type="string" table:style-name="ce9">
            <text:p>04-829187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彰化縣埔心鄉葡萄產銷班第4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0314000000000001" table:style-name="ce8">
            <text:p>1.031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3/12</text:p>
          </table:table-cell>
          <table:table-cell office:value-type="string" table:style-name="ce7">
            <text:p>彰化縣埔心鄉芎蕉村蕉村大展路105巷20號</text:p>
          </table:table-cell>
          <table:table-cell office:value-type="string" table:style-name="ce7">
            <text:p>04-82971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雲林縣西螺鎮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彰化縣</text:p>
          </table:table-cell>
          <table:table-cell office:value-type="float" office:value="60.687199999999997" table:style-name="ce10">
            <text:p>60.687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8/25</text:p>
          </table:table-cell>
          <table:table-cell office:value-type="string" table:style-name="ce9">
            <text:p>雲林縣西螺鎮中興里延平路353號</text:p>
          </table:table-cell>
          <table:table-cell office:value-type="string" table:style-name="ce9">
            <text:p>05-58665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雲林縣斗南鎮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9.2116000000000007" table:style-name="ce8">
            <text:p>9.211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3/12</text:p>
          </table:table-cell>
          <table:table-cell office:value-type="string" table:style-name="ce7">
            <text:p>雲林縣斗南鎮中山路116號(包裝場斗南鎮大同路10號)</text:p>
          </table:table-cell>
          <table:table-cell office:value-type="string" table:style-name="ce7">
            <text:p>05-59505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聯米企業股份有限公司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17.1634" table:style-name="ce10">
            <text:p>1017.163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0/31</text:p>
          </table:table-cell>
          <table:table-cell office:value-type="string" table:style-name="ce9">
            <text:p>彰化縣埤頭鄉彰水路2段526號</text:p>
          </table:table-cell>
          <table:table-cell office:value-type="string" table:style-name="ce9">
            <text:p>04-89286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好的米食品股份有限公司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彰化縣</text:p>
          </table:table-cell>
          <table:table-cell office:value-type="float" office:value="69.622799999999998" table:style-name="ce8">
            <text:p>69.6228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9/20</text:p>
          </table:table-cell>
          <table:table-cell office:value-type="string" table:style-name="ce7">
            <text:p>苗栗縣後龍鎮中華路1016號</text:p>
          </table:table-cell>
          <table:table-cell office:value-type="string" table:style-name="ce7">
            <text:p>037-7251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保證責任嘉義縣嘉利果菜生產合作社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彰化縣</text:p>
          </table:table-cell>
          <table:table-cell office:value-type="float" office:value="2.5722999999999998" table:style-name="ce10">
            <text:p>2.5723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3/19</text:p>
          </table:table-cell>
          <table:table-cell office:value-type="string" table:style-name="ce9">
            <text:p>嘉義縣民雄鄉松山村松子腳12鄰968號</text:p>
          </table:table-cell>
          <table:table-cell office:value-type="string" table:style-name="ce9">
            <text:p>05-27222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彰化縣溪州鄉番石榴產銷班第3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.1111" table:style-name="ce8">
            <text:p>3.111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0/21</text:p>
          </table:table-cell>
          <table:table-cell office:value-type="string" table:style-name="ce7">
            <text:p>彰化縣溪州鄉陸軍路4之4號</text:p>
          </table:table-cell>
          <table:table-cell office:value-type="string" table:style-name="ce7">
            <text:p>04-88029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彰化縣溪湖鎮葡萄產銷班第30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1.0792" table:style-name="ce10">
            <text:p>11.0792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6/14</text:p>
          </table:table-cell>
          <table:table-cell office:value-type="string" table:style-name="ce9">
            <text:p>彰化縣溪湖鎮大竹里4鄰彰水路三段36號</text:p>
          </table:table-cell>
          <table:table-cell office:value-type="string" table:style-name="ce9">
            <text:p>04-88153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正新製米股份有限公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2.822099999999999" table:style-name="ce8">
            <text:p>62.822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18</text:p>
          </table:table-cell>
          <table:table-cell office:value-type="string" table:style-name="ce7">
            <text:p>彰化縣田中鎮員集路一段530號</text:p>
          </table:table-cell>
          <table:table-cell office:value-type="string" table:style-name="ce7">
            <text:p>04-875298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田中建新碾米工廠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50.170200000000001" table:style-name="ce10">
            <text:p>50.170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2/18</text:p>
          </table:table-cell>
          <table:table-cell office:value-type="string" table:style-name="ce9">
            <text:p>彰化縣田尾鄉富農路一段45號</text:p>
          </table:table-cell>
          <table:table-cell office:value-type="string" table:style-name="ce9">
            <text:p>04-88353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保證責任彰化縣第一稻米蔬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47.57960000000003" table:style-name="ce8">
            <text:p>347.5796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2/20</text:p>
          </table:table-cell>
          <table:table-cell office:value-type="string" table:style-name="ce7">
            <text:p>彰化縣埤頭鄉豐崙村埤周路66號</text:p>
          </table:table-cell>
          <table:table-cell office:value-type="string" table:style-name="ce7">
            <text:p>04-89213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玉蘭農產有限公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彰化縣</text:p>
          </table:table-cell>
          <table:table-cell office:value-type="float" office:value="62.429400000000001" table:style-name="ce10">
            <text:p>62.4294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4/03/30</text:p>
          </table:table-cell>
          <table:table-cell office:value-type="string" table:style-name="ce9">
            <text:p>雲林縣東勢鄉東南村東勢西路392巷77號</text:p>
          </table:table-cell>
          <table:table-cell office:value-type="string" table:style-name="ce9">
            <text:p>05-6993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菇</text:p>
          </table:table-cell>
          <table:table-cell office:value-type="string" table:style-name="ce7">
            <text:p>張浚修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24490000000000001" table:style-name="ce8">
            <text:p>0.2449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11/06</text:p>
          </table:table-cell>
          <table:table-cell office:value-type="string" table:style-name="ce7">
            <text:p>彰化縣芬園鄉原新街565巷72號</text:p>
          </table:table-cell>
          <table:table-cell office:value-type="string" table:style-name="ce7">
            <text:p>049-25275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花菜</text:p>
          </table:table-cell>
          <table:table-cell office:value-type="string" table:style-name="ce9">
            <text:p>保證責任嘉義縣嘉鹿果菜生產合作社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彰化縣</text:p>
          </table:table-cell>
          <table:table-cell office:value-type="float" office:value="1.2689999999999999" table:style-name="ce10">
            <text:p>1.269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1/16</text:p>
          </table:table-cell>
          <table:table-cell office:value-type="string" table:style-name="ce9">
            <text:p>嘉義縣鹿草鄉光潭村197之11號</text:p>
          </table:table-cell>
          <table:table-cell office:value-type="string" table:style-name="ce9">
            <text:p>05-36519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蔥</text:p>
          </table:table-cell>
          <table:table-cell office:value-type="string" table:style-name="ce7">
            <text:p>保證責任彰化縣伸港果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1.152100000000001" table:style-name="ce8">
            <text:p>31.152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5/01</text:p>
          </table:table-cell>
          <table:table-cell office:value-type="string" table:style-name="ce7">
            <text:p>彰化縣伸港鄉彰新路七段601巷218號</text:p>
          </table:table-cell>
          <table:table-cell office:value-type="string" table:style-name="ce7">
            <text:p>04-799297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農會田中碾米廠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64.634799999999998" table:style-name="ce10">
            <text:p>64.6348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11/12</text:p>
          </table:table-cell>
          <table:table-cell office:value-type="string" table:style-name="ce9">
            <text:p>彰化縣田中鎮中南路三段405號</text:p>
          </table:table-cell>
          <table:table-cell office:value-type="string" table:style-name="ce9">
            <text:p>04-87420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彰化縣田中鎮稻米產銷班第8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2.295999999999999" table:style-name="ce8">
            <text:p>12.296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0/22</text:p>
          </table:table-cell>
          <table:table-cell office:value-type="string" table:style-name="ce7">
            <text:p>彰化縣田中鎮大崙里興酪路2段615巷50號</text:p>
          </table:table-cell>
          <table:table-cell office:value-type="string" table:style-name="ce7">
            <text:p>04-874710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保證責任彰化縣慶全地瓜生產合作社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0.958" table:style-name="ce10">
            <text:p>100.958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9/09</text:p>
          </table:table-cell>
          <table:table-cell office:value-type="string" table:style-name="ce9">
            <text:p>彰化縣福興鄉頂粘村頂粘街447號</text:p>
          </table:table-cell>
          <table:table-cell office:value-type="string" table:style-name="ce9">
            <text:p>04-77090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宇進實業股份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36.994100000000003" table:style-name="ce8">
            <text:p>36.994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9/04</text:p>
          </table:table-cell>
          <table:table-cell office:value-type="string" table:style-name="ce7">
            <text:p>雲林縣西螺鎮西崙路45號</text:p>
          </table:table-cell>
          <table:table-cell office:value-type="string" table:style-name="ce7">
            <text:p>05-587395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彰化縣二林鎮紅龍果產銷班第15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5.9417" table:style-name="ce10">
            <text:p>5.9417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11/06</text:p>
          </table:table-cell>
          <table:table-cell office:value-type="string" table:style-name="ce9">
            <text:p>彰化縣二林鎮復豐里砂崙巷300號-(彰化二林紅龍果15班)</text:p>
          </table:table-cell>
          <table:table-cell office:value-type="string" table:style-name="ce9">
            <text:p>04-890134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</text:p>
          </table:table-cell>
          <table:table-cell office:value-type="string" table:style-name="ce7">
            <text:p>彰化縣竹塘鄉蔬菜產銷班第9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0.3222" table:style-name="ce8">
            <text:p>10.322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3/06</text:p>
          </table:table-cell>
          <table:table-cell office:value-type="string" table:style-name="ce7">
            <text:p>彰化縣竹塘鄉田頭村光明路竹田巷1號</text:p>
          </table:table-cell>
          <table:table-cell office:value-type="string" table:style-name="ce7">
            <text:p>04-89712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竹塘鄉蔬菜產銷班第9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.3222" table:style-name="ce10">
            <text:p>10.322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3/06</text:p>
          </table:table-cell>
          <table:table-cell office:value-type="string" table:style-name="ce9">
            <text:p>彰化縣竹塘鄉田頭村光明路竹田巷1號</text:p>
          </table:table-cell>
          <table:table-cell office:value-type="string" table:style-name="ce9">
            <text:p>04-89712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菇</text:p>
          </table:table-cell>
          <table:table-cell office:value-type="string" table:style-name="ce7">
            <text:p>李美玲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353" table:style-name="ce8">
            <text:p>1.353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3/26</text:p>
          </table:table-cell>
          <table:table-cell office:value-type="string" table:style-name="ce7">
            <text:p>彰化縣竹塘鄉民靖村成功路18號</text:p>
          </table:table-cell>
          <table:table-cell office:value-type="string" table:style-name="ce7">
            <text:p>04-897699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包心白菜,甘藍,扁蒲,胡瓜,絲瓜</text:p>
          </table:table-cell>
          <table:table-cell office:value-type="string" table:style-name="ce9">
            <text:p>吳培勲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6092" table:style-name="ce10">
            <text:p>1.609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6/23</text:p>
          </table:table-cell>
          <table:table-cell office:value-type="string" table:style-name="ce9">
            <text:p>彰化縣埤頭鄉埤頭村11鄰埤頭路259號</text:p>
          </table:table-cell>
          <table:table-cell office:value-type="string" table:style-name="ce9">
            <text:p>05-58801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杏鮑菇</text:p>
          </table:table-cell>
          <table:table-cell office:value-type="string" table:style-name="ce7">
            <text:p>陳文智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7128000000000001" table:style-name="ce8">
            <text:p>1.7128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6/17</text:p>
          </table:table-cell>
          <table:table-cell office:value-type="string" table:style-name="ce7">
            <text:p>彰化縣芳苑鄉新生村草崙路38號</text:p>
          </table:table-cell>
          <table:table-cell office:value-type="string" table:style-name="ce7">
            <text:p>04-89366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埤頭鄉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3.051299999999999" table:style-name="ce10">
            <text:p>13.0513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10/20</text:p>
          </table:table-cell>
          <table:table-cell office:value-type="string" table:style-name="ce9">
            <text:p>彰化縣埤頭鄉合興村斗苑西路92號</text:p>
          </table:table-cell>
          <table:table-cell office:value-type="string" table:style-name="ce9">
            <text:p>04-89222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保證責任雲林縣瓊埔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38.279299999999999" table:style-name="ce8">
            <text:p>38.2793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1/14</text:p>
          </table:table-cell>
          <table:table-cell office:value-type="string" table:style-name="ce7">
            <text:p>雲林縣水林鄉瓊埔路1-11號</text:p>
          </table:table-cell>
          <table:table-cell office:value-type="string" table:style-name="ce7">
            <text:p>05-78406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芹菜</text:p>
          </table:table-cell>
          <table:table-cell office:value-type="string" table:style-name="ce9">
            <text:p>王鳳儀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3.4129" table:style-name="ce10">
            <text:p>43.412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2/16</text:p>
          </table:table-cell>
          <table:table-cell office:value-type="string" table:style-name="ce9">
            <text:p>彰化縣芳苑鄉三成村上城路3之6號</text:p>
          </table:table-cell>
          <table:table-cell office:value-type="string" table:style-name="ce9">
            <text:p>04-89855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保證責任彰化縣北斗合作農場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5017" table:style-name="ce8">
            <text:p>2.501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09</text:p>
          </table:table-cell>
          <table:table-cell office:value-type="string" table:style-name="ce7">
            <text:p>彰化縣北斗鎮大道里3鄰復興路616號</text:p>
          </table:table-cell>
          <table:table-cell office:value-type="string" table:style-name="ce7">
            <text:p>04-87801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芋</text:p>
          </table:table-cell>
          <table:table-cell office:value-type="string" table:style-name="ce9">
            <text:p>上豐農產行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彰化縣</text:p>
          </table:table-cell>
          <table:table-cell office:value-type="float" office:value="3.4296000000000002" table:style-name="ce10">
            <text:p>3.429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2/18</text:p>
          </table:table-cell>
          <table:table-cell office:value-type="string" table:style-name="ce9">
            <text:p>臺中市大甲區甲后路5段277巷89弄5號1樓</text:p>
          </table:table-cell>
          <table:table-cell office:value-type="string" table:style-name="ce9">
            <text:p>04-268045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苦瓜,番茄</text:p>
          </table:table-cell>
          <table:table-cell office:value-type="string" table:style-name="ce7">
            <text:p>彰化縣埔鹽鄉蔬菜產銷班第22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2.884" table:style-name="ce8">
            <text:p>12.8840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12/21</text:p>
          </table:table-cell>
          <table:table-cell office:value-type="string" table:style-name="ce7">
            <text:p>彰化縣埔鹽鄉石埤村番金路2巷42-1號</text:p>
          </table:table-cell>
          <table:table-cell office:value-type="string" table:style-name="ce7">
            <text:p>04-865693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金棗,金棗(金柑),茂谷柑,檸檬</text:p>
          </table:table-cell>
          <table:table-cell office:value-type="string" table:style-name="ce9">
            <text:p>羅紹圳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9134000000000002" table:style-name="ce10">
            <text:p>2.913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1/20</text:p>
          </table:table-cell>
          <table:table-cell office:value-type="string" table:style-name="ce9">
            <text:p>彰化縣永靖鄉中山路1段519號</text:p>
          </table:table-cell>
          <table:table-cell office:value-type="string" table:style-name="ce9">
            <text:p>0932-6843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絲瓜</text:p>
          </table:table-cell>
          <table:table-cell office:value-type="string" table:style-name="ce7">
            <text:p>黃秋淵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彰化縣</text:p>
          </table:table-cell>
          <table:table-cell office:value-type="float" office:value="0.8" table:style-name="ce8">
            <text:p>0.800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08</text:p>
          </table:table-cell>
          <table:table-cell office:value-type="string" table:style-name="ce7">
            <text:p>南投縣魚池鄉頭社村平和巷12號</text:p>
          </table:table-cell>
          <table:table-cell office:value-type="string" table:style-name="ce7">
            <text:p>0917-0024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杏鮑菇</text:p>
          </table:table-cell>
          <table:table-cell office:value-type="string" table:style-name="ce9">
            <text:p>張佩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4" table:style-name="ce10">
            <text:p>0.540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3/24</text:p>
          </table:table-cell>
          <table:table-cell office:value-type="string" table:style-name="ce9">
            <text:p>彰化縣埔心鄉大新路250巷51弄36號</text:p>
          </table:table-cell>
          <table:table-cell office:value-type="string" table:style-name="ce9">
            <text:p>04-829007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杏鮑菇</text:p>
          </table:table-cell>
          <table:table-cell office:value-type="string" table:style-name="ce7">
            <text:p>郭隆語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1973" table:style-name="ce8">
            <text:p>0.1973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6/16</text:p>
          </table:table-cell>
          <table:table-cell office:value-type="string" table:style-name="ce7">
            <text:p>彰化縣大村鄉田洋村9鄰田洋橫巷1號</text:p>
          </table:table-cell>
          <table:table-cell office:value-type="string" table:style-name="ce7">
            <text:p>04-85373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證豐農產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6.3293999999999997" table:style-name="ce10">
            <text:p>6.329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7/21</text:p>
          </table:table-cell>
          <table:table-cell office:value-type="string" table:style-name="ce9">
            <text:p>彰化縣北斗鎮中和里斗中路291號(倪振育)</text:p>
          </table:table-cell>
          <table:table-cell office:value-type="string" table:style-name="ce9">
            <text:p>04-88821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杏鮑菇,美白菇</text:p>
          </table:table-cell>
          <table:table-cell office:value-type="string" table:style-name="ce7">
            <text:p>謝金美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55000000000000004" table:style-name="ce8">
            <text:p>0.550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9/22</text:p>
          </table:table-cell>
          <table:table-cell office:value-type="string" table:style-name="ce7">
            <text:p>彰化縣埔鹽鄉三省村好金路30號</text:p>
          </table:table-cell>
          <table:table-cell office:value-type="string" table:style-name="ce7">
            <text:p>04-86502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彰化縣社頭鄉果樹產銷班第26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9.9436" table:style-name="ce10">
            <text:p>9.943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9/29</text:p>
          </table:table-cell>
          <table:table-cell office:value-type="string" table:style-name="ce9">
            <text:p>彰化縣社頭鄉泰安村石坑1段3號</text:p>
          </table:table-cell>
          <table:table-cell office:value-type="string" table:style-name="ce9">
            <text:p>0977-5320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彰化縣二林鎮紅龍果產銷班第19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1.3247" table:style-name="ce8">
            <text:p>11.324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12/16</text:p>
          </table:table-cell>
          <table:table-cell office:value-type="string" table:style-name="ce7">
            <text:p>彰化縣二林鎮原斗里中正巷52號</text:p>
          </table:table-cell>
          <table:table-cell office:value-type="string" table:style-name="ce7">
            <text:p>04-890348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香瓜,胡瓜,香瓜,番茄</text:p>
          </table:table-cell>
          <table:table-cell office:value-type="string" table:style-name="ce9">
            <text:p>彰化縣埔鹽鄉蔬菜產銷班第1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.0979000000000001" table:style-name="ce10">
            <text:p>3.0979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4/12/16</text:p>
          </table:table-cell>
          <table:table-cell office:value-type="string" table:style-name="ce9">
            <text:p>彰化縣溪湖鎮西寮里15鄰員鹿路四段角樹巷71號</text:p>
          </table:table-cell>
          <table:table-cell office:value-type="string" table:style-name="ce9">
            <text:p>0931-6801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小麥</text:p>
          </table:table-cell>
          <table:table-cell office:value-type="string" table:style-name="ce7">
            <text:p>蔡一宏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彰化縣</text:p>
          </table:table-cell>
          <table:table-cell office:value-type="float" office:value="2.9419" table:style-name="ce8">
            <text:p>2.9419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3/26</text:p>
          </table:table-cell>
          <table:table-cell office:value-type="string" table:style-name="ce7">
            <text:p>嘉義縣東石鄉蔦松村9鄰下蔦松59號之2</text:p>
          </table:table-cell>
          <table:table-cell office:value-type="string" table:style-name="ce7">
            <text:p>05-37063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許家團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2649999999999999" table:style-name="ce10">
            <text:p>1.265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1/03</text:p>
          </table:table-cell>
          <table:table-cell office:value-type="string" table:style-name="ce9">
            <text:p>彰化縣埤頭鄉永豊村斗苑西路579號(許家團)</text:p>
          </table:table-cell>
          <table:table-cell office:value-type="string" table:style-name="ce9">
            <text:p>0921-5011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俞志明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彰化縣</text:p>
          </table:table-cell>
          <table:table-cell office:value-type="float" office:value="61.790399999999998" table:style-name="ce8">
            <text:p>61.7904<text:s/></text:p>
          </table:table-cell>
          <table:table-cell office:value-type="string" table:style-name="ce7">
            <text:p>國立屏東科技大學</text:p>
          </table:table-cell>
          <table:table-cell office:value-type="string" table:style-name="ce7">
            <text:p>2025/04/21</text:p>
          </table:table-cell>
          <table:table-cell office:value-type="string" table:style-name="ce7">
            <text:p>高雄市梓官區中崙路225之2號</text:p>
          </table:table-cell>
          <table:table-cell office:value-type="string" table:style-name="ce7">
            <text:p>07-617155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毛豆</text:p>
          </table:table-cell>
          <table:table-cell office:value-type="string" table:style-name="ce9">
            <text:p>俞志明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彰化縣</text:p>
          </table:table-cell>
          <table:table-cell office:value-type="float" office:value="61.790399999999998" table:style-name="ce10">
            <text:p>61.7904<text:s/></text:p>
          </table:table-cell>
          <table:table-cell office:value-type="string" table:style-name="ce9">
            <text:p>國立屏東科技大學</text:p>
          </table:table-cell>
          <table:table-cell office:value-type="string" table:style-name="ce9">
            <text:p>2025/04/21</text:p>
          </table:table-cell>
          <table:table-cell office:value-type="string" table:style-name="ce9">
            <text:p>高雄市梓官區中崙路225之2號</text:p>
          </table:table-cell>
          <table:table-cell office:value-type="string" table:style-name="ce9">
            <text:p>07-617155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保證責任彰化縣萬興合作農場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.7557" table:style-name="ce8">
            <text:p>4.755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3/06</text:p>
          </table:table-cell>
          <table:table-cell office:value-type="string" table:style-name="ce7">
            <text:p>彰化縣二林鎮振興里國中路6號</text:p>
          </table:table-cell>
          <table:table-cell office:value-type="string" table:style-name="ce7">
            <text:p>04-86815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蘆筍</text:p>
          </table:table-cell>
          <table:table-cell office:value-type="string" table:style-name="ce9">
            <text:p>彰化縣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" table:style-name="ce10">
            <text:p>3.000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7/26</text:p>
          </table:table-cell>
          <table:table-cell office:value-type="string" table:style-name="ce9">
            <text:p>彰化縣彰化市中山路二段349號13樓(彰化縣農會埤頭農場)</text:p>
          </table:table-cell>
          <table:table-cell office:value-type="string" table:style-name="ce9">
            <text:p>04-892067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隆記農產有限公司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彰化縣</text:p>
          </table:table-cell>
          <table:table-cell office:value-type="float" office:value="0.91049999999999998" table:style-name="ce8">
            <text:p>0.910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2/07</text:p>
          </table:table-cell>
          <table:table-cell office:value-type="string" table:style-name="ce7">
            <text:p>苗栗縣後龍鎮北龍里中華路51-1號</text:p>
          </table:table-cell>
          <table:table-cell office:value-type="string" table:style-name="ce7">
            <text:p>05-58816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郭水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20949999999999999" table:style-name="ce10">
            <text:p>0.209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9/06</text:p>
          </table:table-cell>
          <table:table-cell office:value-type="string" table:style-name="ce9">
            <text:p>彰化縣田尾鄉北鎮村平和路二段310巷2號</text:p>
          </table:table-cell>
          <table:table-cell office:value-type="string" table:style-name="ce9">
            <text:p>04-82323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三光米股份有限公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4433" table:style-name="ce8">
            <text:p>1.4433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3/03</text:p>
          </table:table-cell>
          <table:table-cell office:value-type="string" table:style-name="ce7">
            <text:p>彰化縣二水鄉南通路一段60號</text:p>
          </table:table-cell>
          <table:table-cell office:value-type="string" table:style-name="ce7">
            <text:p>04-87951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保證責任雲林縣莿桐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彰化縣</text:p>
          </table:table-cell>
          <table:table-cell office:value-type="float" office:value="9.6559000000000008" table:style-name="ce10">
            <text:p>9.6559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12/20</text:p>
          </table:table-cell>
          <table:table-cell office:value-type="string" table:style-name="ce9">
            <text:p>雲林縣莿桐鄉埔子村11-1號</text:p>
          </table:table-cell>
          <table:table-cell office:value-type="string" table:style-name="ce9">
            <text:p>05-584256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黃元清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6887000000000001" table:style-name="ce8">
            <text:p>1.6887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1/17</text:p>
          </table:table-cell>
          <table:table-cell office:value-type="string" table:style-name="ce7">
            <text:p>彰化縣埔鹽鄉石埤村11鄰番金路2巷25號之1</text:p>
          </table:table-cell>
          <table:table-cell office:value-type="string" table:style-name="ce7">
            <text:p>05-587969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甜椒,番茄</text:p>
          </table:table-cell>
          <table:table-cell office:value-type="string" table:style-name="ce9">
            <text:p>林孝澤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70399999999999996" table:style-name="ce10">
            <text:p>0.704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5/03</text:p>
          </table:table-cell>
          <table:table-cell office:value-type="string" table:style-name="ce9">
            <text:p>彰化縣溪州鄉圳寮村11鄰苗專二路66號</text:p>
          </table:table-cell>
          <table:table-cell office:value-type="string" table:style-name="ce9">
            <text:p>09-339608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西瓜</text:p>
          </table:table-cell>
          <table:table-cell office:value-type="string" table:style-name="ce7">
            <text:p>保證責任彰化縣瓜類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9.0305999999999997" table:style-name="ce8">
            <text:p>9.030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1/23</text:p>
          </table:table-cell>
          <table:table-cell office:value-type="string" table:style-name="ce7">
            <text:p>彰化縣二林鎮萬興里二溪路六段592號</text:p>
          </table:table-cell>
          <table:table-cell office:value-type="string" table:style-name="ce7">
            <text:p>04-868373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振園農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7685999999999999" table:style-name="ce10">
            <text:p>1.768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6/06</text:p>
          </table:table-cell>
          <table:table-cell office:value-type="string" table:style-name="ce9">
            <text:p>彰化縣大村鄉擺塘村擺塘橫巷11號之10</text:p>
          </table:table-cell>
          <table:table-cell office:value-type="string" table:style-name="ce9">
            <text:p>04-852580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西瓜</text:p>
          </table:table-cell>
          <table:table-cell office:value-type="string" table:style-name="ce7">
            <text:p>臺中市龍井區蔬菜產銷班第1班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彰化縣</text:p>
          </table:table-cell>
          <table:table-cell office:value-type="float" office:value="0.37830000000000003" table:style-name="ce8">
            <text:p>0.3783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8/15</text:p>
          </table:table-cell>
          <table:table-cell office:value-type="string" table:style-name="ce7">
            <text:p>臺中市龍井區龍西里茄投路192號</text:p>
          </table:table-cell>
          <table:table-cell office:value-type="string" table:style-name="ce7">
            <text:p>04-2630278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菇</text:p>
          </table:table-cell>
          <table:table-cell office:value-type="string" table:style-name="ce9">
            <text:p>萬生農產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2113" table:style-name="ce10">
            <text:p>1.211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1/23</text:p>
          </table:table-cell>
          <table:table-cell office:value-type="string" table:style-name="ce9">
            <text:p>彰化縣和美鎮源埤里太平路46巷52號</text:p>
          </table:table-cell>
          <table:table-cell office:value-type="string" table:style-name="ce9">
            <text:p>04-73313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陳蒼鄢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6499999999999999" table:style-name="ce8">
            <text:p>0.3650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7/25</text:p>
          </table:table-cell>
          <table:table-cell office:value-type="string" table:style-name="ce7">
            <text:p>彰化縣溪州鄉東州村東州路32號</text:p>
          </table:table-cell>
          <table:table-cell office:value-type="string" table:style-name="ce7">
            <text:p>04-88937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茼蒿,葉萵苣</text:p>
          </table:table-cell>
          <table:table-cell office:value-type="string" table:style-name="ce9">
            <text:p>張富展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彰化縣</text:p>
          </table:table-cell>
          <table:table-cell office:value-type="float" office:value="3.4" table:style-name="ce10">
            <text:p>3.400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5/18</text:p>
          </table:table-cell>
          <table:table-cell office:value-type="string" table:style-name="ce9">
            <text:p>雲林縣二崙鄉港後村7鄰安平路91號</text:p>
          </table:table-cell>
          <table:table-cell office:value-type="string" table:style-name="ce9">
            <text:p>09-358539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楊紫喬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29480000000000001" table:style-name="ce8">
            <text:p>0.2948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7/25</text:p>
          </table:table-cell>
          <table:table-cell office:value-type="string" table:style-name="ce7">
            <text:p>彰化縣溪州鄉溪厝村中央路三段47巷392號</text:p>
          </table:table-cell>
          <table:table-cell office:value-type="string" table:style-name="ce7">
            <text:p>0978-8539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辣椒</text:p>
          </table:table-cell>
          <table:table-cell office:value-type="string" table:style-name="ce9">
            <text:p>楊紫喬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3029999999999999" table:style-name="ce10">
            <text:p>0.5303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7/25</text:p>
          </table:table-cell>
          <table:table-cell office:value-type="string" table:style-name="ce9">
            <text:p>彰化縣溪州鄉溪厝村中央路三段47巷392號</text:p>
          </table:table-cell>
          <table:table-cell office:value-type="string" table:style-name="ce9">
            <text:p>0978-8539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保證責任彰化縣大城蕃薯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53.0261" table:style-name="ce8">
            <text:p>53.0261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12/29</text:p>
          </table:table-cell>
          <table:table-cell office:value-type="string" table:style-name="ce7">
            <text:p>彰化縣大城鄉永和村蔡厝巷20號</text:p>
          </table:table-cell>
          <table:table-cell office:value-type="string" table:style-name="ce7">
            <text:p>04-894763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王志田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3420000000000001" table:style-name="ce10">
            <text:p>0.5342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8/20</text:p>
          </table:table-cell>
          <table:table-cell office:value-type="string" table:style-name="ce9">
            <text:p>彰化縣和美鎮糖友一街27巷22號</text:p>
          </table:table-cell>
          <table:table-cell office:value-type="string" table:style-name="ce9">
            <text:p>04-73317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泉順食品企業股份有限公司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彰化縣</text:p>
          </table:table-cell>
          <table:table-cell office:value-type="float" office:value="378.39440000000002" table:style-name="ce8">
            <text:p>378.3944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8/29</text:p>
          </table:table-cell>
          <table:table-cell office:value-type="string" table:style-name="ce7">
            <text:p>苗栗縣苑裡鎮玉田里91之1號</text:p>
          </table:table-cell>
          <table:table-cell office:value-type="string" table:style-name="ce7">
            <text:p>037-7436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蕎麥</text:p>
          </table:table-cell>
          <table:table-cell office:value-type="string" table:style-name="ce9">
            <text:p>彰化縣大城鄉蕎麥產銷班第3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1.577300000000001" table:style-name="ce10">
            <text:p>21.5773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09/02</text:p>
          </table:table-cell>
          <table:table-cell office:value-type="string" table:style-name="ce9">
            <text:p>彰化縣大城鄉上山村部仔巷3-6號</text:p>
          </table:table-cell>
          <table:table-cell office:value-type="string" table:style-name="ce9">
            <text:p>04-894219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</text:p>
          </table:table-cell>
          <table:table-cell office:value-type="string" table:style-name="ce7">
            <text:p>富士鮮品股份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17.624400000000001" table:style-name="ce8">
            <text:p>17.624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1/24</text:p>
          </table:table-cell>
          <table:table-cell office:value-type="string" table:style-name="ce7">
            <text:p>雲林縣斗南鎮德業路33巷13號</text:p>
          </table:table-cell>
          <table:table-cell office:value-type="string" table:style-name="ce7">
            <text:p>05-59662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冬瓜,南瓜,扁蒲,胡瓜,苦瓜,番茄,絲瓜,越瓜</text:p>
          </table:table-cell>
          <table:table-cell office:value-type="string" table:style-name="ce9">
            <text:p>彰化縣永靖鄉蔬菜產銷班第12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1546000000000001" table:style-name="ce10">
            <text:p>1.1546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6/27</text:p>
          </table:table-cell>
          <table:table-cell office:value-type="string" table:style-name="ce9">
            <text:p>彰化縣永靖鄉竹子村15鄰竹西巷8號</text:p>
          </table:table-cell>
          <table:table-cell office:value-type="string" table:style-name="ce9">
            <text:p>0963-1710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蕎麥</text:p>
          </table:table-cell>
          <table:table-cell office:value-type="string" table:style-name="ce7">
            <text:p>彰化縣二林鎮蕎麥產銷班第4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5.717100000000002" table:style-name="ce8">
            <text:p>35.717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2/25</text:p>
          </table:table-cell>
          <table:table-cell office:value-type="string" table:style-name="ce7">
            <text:p>彰化縣二林鎮香田里11鄰儒林路13號</text:p>
          </table:table-cell>
          <table:table-cell office:value-type="string" table:style-name="ce7">
            <text:p>04-89621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十三甲農產有限公司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6.0533999999999999" table:style-name="ce10">
            <text:p>6.053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4/28</text:p>
          </table:table-cell>
          <table:table-cell office:value-type="string" table:style-name="ce9">
            <text:p>彰化縣埤頭鄉永豐村斗苑西路580號</text:p>
          </table:table-cell>
          <table:table-cell office:value-type="string" table:style-name="ce9">
            <text:p>04-89222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葉萵苣</text:p>
          </table:table-cell>
          <table:table-cell office:value-type="string" table:style-name="ce7">
            <text:p>林玟妡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8750000000000001" table:style-name="ce8">
            <text:p>0.3875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5/22</text:p>
          </table:table-cell>
          <table:table-cell office:value-type="string" table:style-name="ce7">
            <text:p>彰化縣芳苑鄉文津村芳草路文津段1525號</text:p>
          </table:table-cell>
          <table:table-cell office:value-type="string" table:style-name="ce7">
            <text:p>04-893530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億東企業股份有限公司(二崙區)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彰化縣</text:p>
          </table:table-cell>
          <table:table-cell office:value-type="float" office:value="232.82749999999999" table:style-name="ce10">
            <text:p>232.827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4/10</text:p>
          </table:table-cell>
          <table:table-cell office:value-type="string" table:style-name="ce9">
            <text:p>臺北市萬華區富民里西昌街142號8樓之5</text:p>
          </table:table-cell>
          <table:table-cell office:value-type="string" table:style-name="ce9">
            <text:p>02-229770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億東企業股份有限公司(二崙區)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彰化縣</text:p>
          </table:table-cell>
          <table:table-cell office:value-type="float" office:value="35.222499999999997" table:style-name="ce8">
            <text:p>35.222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4/10</text:p>
          </table:table-cell>
          <table:table-cell office:value-type="string" table:style-name="ce7">
            <text:p>臺北市萬華區富民里西昌街142號8樓之5</text:p>
          </table:table-cell>
          <table:table-cell office:value-type="string" table:style-name="ce7">
            <text:p>02-229770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蔥</text:p>
          </table:table-cell>
          <table:table-cell office:value-type="string" table:style-name="ce9">
            <text:p>廖冠翔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彰化縣</text:p>
          </table:table-cell>
          <table:table-cell office:value-type="float" office:value="3.8849" table:style-name="ce10">
            <text:p>3.884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0/12</text:p>
          </table:table-cell>
          <table:table-cell office:value-type="string" table:style-name="ce9">
            <text:p>雲林縣二崙鄉田尾村18鄰田尾107之93號</text:p>
          </table:table-cell>
          <table:table-cell office:value-type="string" table:style-name="ce9">
            <text:p>05-58789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穗旺商行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彰化縣</text:p>
          </table:table-cell>
          <table:table-cell office:value-type="float" office:value="1.0625" table:style-name="ce8">
            <text:p>1.0625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1/25</text:p>
          </table:table-cell>
          <table:table-cell office:value-type="string" table:style-name="ce7">
            <text:p>臺中市霧峰區北勢里北豐路302巷8號</text:p>
          </table:table-cell>
          <table:table-cell office:value-type="string" table:style-name="ce7">
            <text:p>04-233926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百香果,紅龍果</text:p>
          </table:table-cell>
          <table:table-cell office:value-type="string" table:style-name="ce9">
            <text:p>陳啓宗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25" table:style-name="ce10">
            <text:p>1.2500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4/07/29</text:p>
          </table:table-cell>
          <table:table-cell office:value-type="string" table:style-name="ce9">
            <text:p>彰化縣福興鄉外埔村復興路32-1號</text:p>
          </table:table-cell>
          <table:table-cell office:value-type="string" table:style-name="ce9">
            <text:p>09-1981037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張玉治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52839999999999998" table:style-name="ce8">
            <text:p>0.5284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12/29</text:p>
          </table:table-cell>
          <table:table-cell office:value-type="string" table:style-name="ce7">
            <text:p>彰化縣大村鄉大橋村慶安路408巷126號</text:p>
          </table:table-cell>
          <table:table-cell office:value-type="string" table:style-name="ce7">
            <text:p>04-85267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邱耀慶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9640000000000004" table:style-name="ce10">
            <text:p>0.596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7/18</text:p>
          </table:table-cell>
          <table:table-cell office:value-type="string" table:style-name="ce9">
            <text:p>彰化縣埔心鄉南館村3鄰四湳路227號</text:p>
          </table:table-cell>
          <table:table-cell office:value-type="string" table:style-name="ce9">
            <text:p>04-2270574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黃三榮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9.723299999999998" table:style-name="ce8">
            <text:p>19.723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0/15</text:p>
          </table:table-cell>
          <table:table-cell office:value-type="string" table:style-name="ce7">
            <text:p>彰化縣埔鹽鄉石埤村番金路二巷25-70號</text:p>
          </table:table-cell>
          <table:table-cell office:value-type="string" table:style-name="ce7">
            <text:p>04-7705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黃三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9.733599999999999" table:style-name="ce10">
            <text:p>19.733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0/15</text:p>
          </table:table-cell>
          <table:table-cell office:value-type="string" table:style-name="ce9">
            <text:p>彰化縣埔鹽鄉石埤村番金路二巷25-70號</text:p>
          </table:table-cell>
          <table:table-cell office:value-type="string" table:style-name="ce9">
            <text:p>04-7705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香瓜,胡瓜,香瓜,番茄</text:p>
          </table:table-cell>
          <table:table-cell office:value-type="string" table:style-name="ce7">
            <text:p>彰化縣田中鎮蔬菜產銷班第3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6212" table:style-name="ce8">
            <text:p>1.621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1/30</text:p>
          </table:table-cell>
          <table:table-cell office:value-type="string" table:style-name="ce7">
            <text:p>彰化縣田中鎮龍潭里大社路一段216巷100弄138號</text:p>
          </table:table-cell>
          <table:table-cell office:value-type="string" table:style-name="ce7">
            <text:p>0977-1596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連弘期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35" table:style-name="ce10">
            <text:p>0.350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1/25</text:p>
          </table:table-cell>
          <table:table-cell office:value-type="string" table:style-name="ce9">
            <text:p>彰化縣竹塘鄉新廣村光明路新吉巷45號</text:p>
          </table:table-cell>
          <table:table-cell office:value-type="string" table:style-name="ce9">
            <text:p>09-2802436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謝明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72.427000000000007" table:style-name="ce8">
            <text:p>72.4270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1/08</text:p>
          </table:table-cell>
          <table:table-cell office:value-type="string" table:style-name="ce7">
            <text:p>雲林縣東勢鄉月眉村12鄰安石街14號</text:p>
          </table:table-cell>
          <table:table-cell office:value-type="string" table:style-name="ce7">
            <text:p>0928-3693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宏元米廠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11.8048" table:style-name="ce10">
            <text:p>211.8048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10/29</text:p>
          </table:table-cell>
          <table:table-cell office:value-type="string" table:style-name="ce9">
            <text:p>彰化縣福興鄉外中村外中街426號</text:p>
          </table:table-cell>
          <table:table-cell office:value-type="string" table:style-name="ce9">
            <text:p>04-77927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鳳梨釋迦</text:p>
          </table:table-cell>
          <table:table-cell office:value-type="string" table:style-name="ce7">
            <text:p>周建雄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45519999999999999" table:style-name="ce8">
            <text:p>0.455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6/26</text:p>
          </table:table-cell>
          <table:table-cell office:value-type="string" table:style-name="ce7">
            <text:p>彰化縣田中鎮沙崙里中州路二段1372號〈周建雄〉</text:p>
          </table:table-cell>
          <table:table-cell office:value-type="string" table:style-name="ce7">
            <text:p>04-874162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苦瓜,番茄</text:p>
          </table:table-cell>
          <table:table-cell office:value-type="string" table:style-name="ce9">
            <text:p>保證責任彰化縣石埤果菜生產合作社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2.4465" table:style-name="ce10">
            <text:p>12.4465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12/21</text:p>
          </table:table-cell>
          <table:table-cell office:value-type="string" table:style-name="ce9">
            <text:p>彰化縣埔鹽鄉石埤村番金路二巷42-1號</text:p>
          </table:table-cell>
          <table:table-cell office:value-type="string" table:style-name="ce9">
            <text:p>04-86569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</text:p>
          </table:table-cell>
          <table:table-cell office:value-type="string" table:style-name="ce7">
            <text:p>張哲維.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72089999999999999" table:style-name="ce8">
            <text:p>0.7209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3/21</text:p>
          </table:table-cell>
          <table:table-cell office:value-type="string" table:style-name="ce7">
            <text:p>彰化縣二水鄉十五村10鄰員集路五段897號</text:p>
          </table:table-cell>
          <table:table-cell office:value-type="string" table:style-name="ce7">
            <text:p>05-58801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菇</text:p>
          </table:table-cell>
          <table:table-cell office:value-type="string" table:style-name="ce9">
            <text:p>洪良前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13289999999999999" table:style-name="ce10">
            <text:p>0.1329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04/17</text:p>
          </table:table-cell>
          <table:table-cell office:value-type="string" table:style-name="ce9">
            <text:p>彰化縣竹塘鄉五庄村竹五路中原巷56號</text:p>
          </table:table-cell>
          <table:table-cell office:value-type="string" table:style-name="ce9">
            <text:p>04-89759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彰化縣竹塘鄉農會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58.6832" table:style-name="ce8">
            <text:p>458.6832<text:s/></text:p>
          </table:table-cell>
          <table:table-cell office:value-type="string" table:style-name="ce7">
            <text:p>安心國際驗證股份有限公司,國立中興大學</text:p>
          </table:table-cell>
          <table:table-cell office:value-type="string" table:style-name="ce7">
            <text:p>2025/12/27</text:p>
          </table:table-cell>
          <table:table-cell office:value-type="string" table:style-name="ce7">
            <text:p>彰化縣竹塘鄉竹元村東陽路一段16號</text:p>
          </table:table-cell>
          <table:table-cell office:value-type="string" table:style-name="ce7">
            <text:p>04-8972002#2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蘆筍</text:p>
          </table:table-cell>
          <table:table-cell office:value-type="string" table:style-name="ce9">
            <text:p>楊政翰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29599999999999999" table:style-name="ce10">
            <text:p>0.296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3/27</text:p>
          </table:table-cell>
          <table:table-cell office:value-type="string" table:style-name="ce9">
            <text:p>彰化縣溪湖鎮汴頭里田中路109號</text:p>
          </table:table-cell>
          <table:table-cell office:value-type="string" table:style-name="ce9">
            <text:p>04-88582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冬瓜</text:p>
          </table:table-cell>
          <table:table-cell office:value-type="string" table:style-name="ce7">
            <text:p>陳秋彥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2115" table:style-name="ce8">
            <text:p>1.2115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8/05</text:p>
          </table:table-cell>
          <table:table-cell office:value-type="string" table:style-name="ce7">
            <text:p>彰化縣田中鎮大社里10鄰大社路二段605巷14號</text:p>
          </table:table-cell>
          <table:table-cell office:value-type="string" table:style-name="ce7">
            <text:p>0928-30838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陳禾林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7509999999999994" table:style-name="ce10">
            <text:p>0.5751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3/24</text:p>
          </table:table-cell>
          <table:table-cell office:value-type="string" table:style-name="ce9">
            <text:p>彰化縣大城鄉潭墘村天惠路66號</text:p>
          </table:table-cell>
          <table:table-cell office:value-type="string" table:style-name="ce9">
            <text:p>04-894283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胡世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1841999999999999" table:style-name="ce8">
            <text:p>1.1842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8/28</text:p>
          </table:table-cell>
          <table:table-cell office:value-type="string" table:style-name="ce7">
            <text:p>彰化縣埔鹽鄉石埤村番金路2巷5-1號</text:p>
          </table:table-cell>
          <table:table-cell office:value-type="string" table:style-name="ce7">
            <text:p>04-865693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竹塘鄉雜糧產銷班第1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.3331999999999997" table:style-name="ce10">
            <text:p>4.333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1/14</text:p>
          </table:table-cell>
          <table:table-cell office:value-type="string" table:style-name="ce9">
            <text:p>彰化縣竹塘鄉新廣村光明路1號</text:p>
          </table:table-cell>
          <table:table-cell office:value-type="string" table:style-name="ce9">
            <text:p>04-897367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葉萵苣</text:p>
          </table:table-cell>
          <table:table-cell office:value-type="string" table:style-name="ce7">
            <text:p>陳淑梅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319" table:style-name="ce8">
            <text:p>2.319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9/01</text:p>
          </table:table-cell>
          <table:table-cell office:value-type="string" table:style-name="ce7">
            <text:p>彰化縣溪州鄉中央路1段27巷21號</text:p>
          </table:table-cell>
          <table:table-cell office:value-type="string" table:style-name="ce7">
            <text:p>0976-2362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花椰菜,南瓜,胡瓜,苦瓜,番茄,絲瓜</text:p>
          </table:table-cell>
          <table:table-cell office:value-type="string" table:style-name="ce9">
            <text:p>保證責任彰化縣埔鹽鄉菁英農民果菜生產合作社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8.5516000000000005" table:style-name="ce10">
            <text:p>8.5516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10/27</text:p>
          </table:table-cell>
          <table:table-cell office:value-type="string" table:style-name="ce9">
            <text:p>彰化縣埔鹽鄉好修村員鹿路二段44-5號</text:p>
          </table:table-cell>
          <table:table-cell office:value-type="string" table:style-name="ce9">
            <text:p>04-86616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葉用甘藷</text:p>
          </table:table-cell>
          <table:table-cell office:value-type="string" table:style-name="ce7">
            <text:p>黃仁成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89570000000000005" table:style-name="ce8">
            <text:p>0.895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5/31</text:p>
          </table:table-cell>
          <table:table-cell office:value-type="string" table:style-name="ce7">
            <text:p>彰化縣埤頭鄉豐崙村 1鄰埤周路177巷36之3號</text:p>
          </table:table-cell>
          <table:table-cell office:value-type="string" table:style-name="ce7">
            <text:p>09-8215690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周弘恩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2099000000000002" table:style-name="ce10">
            <text:p>2.2099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7/14</text:p>
          </table:table-cell>
          <table:table-cell office:value-type="string" table:style-name="ce9">
            <text:p>彰化縣二林鎮原斗里斗苑路一段860巷75號</text:p>
          </table:table-cell>
          <table:table-cell office:value-type="string" table:style-name="ce9">
            <text:p>04-890143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黃冠文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62639999999999996" table:style-name="ce8">
            <text:p>0.6264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12/30</text:p>
          </table:table-cell>
          <table:table-cell office:value-type="string" table:style-name="ce7">
            <text:p>彰化縣田中鎮斗中路二段632號</text:p>
          </table:table-cell>
          <table:table-cell office:value-type="string" table:style-name="ce7">
            <text:p>0953-3494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黃建勛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47949999999999998" table:style-name="ce10">
            <text:p>0.4795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5/12</text:p>
          </table:table-cell>
          <table:table-cell office:value-type="string" table:style-name="ce9">
            <text:p>彰化縣溪湖鎮頂庄里崙子腳路4號生產者:黃建勛</text:p>
          </table:table-cell>
          <table:table-cell office:value-type="string" table:style-name="ce9">
            <text:p>0912-7890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棗</text:p>
          </table:table-cell>
          <table:table-cell office:value-type="string" table:style-name="ce7">
            <text:p>莊錫演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48920000000000002" table:style-name="ce8">
            <text:p>0.4892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4/14</text:p>
          </table:table-cell>
          <table:table-cell office:value-type="string" table:style-name="ce7">
            <text:p>彰化縣芬園鄉溪頭村彰南路一段299巷44弄1號</text:p>
          </table:table-cell>
          <table:table-cell office:value-type="string" table:style-name="ce7">
            <text:p>049-25254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蔥,韭菜</text:p>
          </table:table-cell>
          <table:table-cell office:value-type="string" table:style-name="ce9">
            <text:p>莊凱盛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9500999999999999" table:style-name="ce10">
            <text:p>1.9501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09/14</text:p>
          </table:table-cell>
          <table:table-cell office:value-type="string" table:style-name="ce9">
            <text:p>彰化縣二林鎮華崙里光復路35號</text:p>
          </table:table-cell>
          <table:table-cell office:value-type="string" table:style-name="ce9">
            <text:p>09-757520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保證責任臺中市大人物農產運銷合作社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彰化縣</text:p>
          </table:table-cell>
          <table:table-cell office:value-type="float" office:value="22.464400000000001" table:style-name="ce8">
            <text:p>22.4644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3/09</text:p>
          </table:table-cell>
          <table:table-cell office:value-type="string" table:style-name="ce7">
            <text:p>臺中市北區青島路三段56號</text:p>
          </table:table-cell>
          <table:table-cell office:value-type="string" table:style-name="ce7">
            <text:p>04-2241392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蘆筍</text:p>
          </table:table-cell>
          <table:table-cell office:value-type="string" table:style-name="ce9">
            <text:p>陳慶鐘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23419999999999999" table:style-name="ce10">
            <text:p>0.234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6/16</text:p>
          </table:table-cell>
          <table:table-cell office:value-type="string" table:style-name="ce9">
            <text:p>彰化縣二林鎮萬興里東西巷11號</text:p>
          </table:table-cell>
          <table:table-cell office:value-type="string" table:style-name="ce9">
            <text:p>05-58762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香瓜</text:p>
          </table:table-cell>
          <table:table-cell office:value-type="string" table:style-name="ce7">
            <text:p>陳照委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15279999999999999" table:style-name="ce8">
            <text:p>0.1528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3/11</text:p>
          </table:table-cell>
          <table:table-cell office:value-type="string" table:style-name="ce7">
            <text:p>彰化縣福興鄉番婆村彰鹿路6段206巷22號</text:p>
          </table:table-cell>
          <table:table-cell office:value-type="string" table:style-name="ce7">
            <text:p>0978-9675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新發成碾米工廠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73.244100000000003" table:style-name="ce10">
            <text:p>73.2441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9/30</text:p>
          </table:table-cell>
          <table:table-cell office:value-type="string" table:style-name="ce9">
            <text:p>彰化縣大城鄉大城村西平路66號</text:p>
          </table:table-cell>
          <table:table-cell office:value-type="string" table:style-name="ce9">
            <text:p>04-89462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李錦泰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76559999999999995" table:style-name="ce8">
            <text:p>0.765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2/18</text:p>
          </table:table-cell>
          <table:table-cell office:value-type="string" table:style-name="ce7">
            <text:p>彰化縣秀水鄉金興村番花路207號(李錦泰)</text:p>
          </table:table-cell>
          <table:table-cell office:value-type="string" table:style-name="ce7">
            <text:p>0932-6321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將軍企業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彰化縣</text:p>
          </table:table-cell>
          <table:table-cell office:value-type="float" office:value="12.9374" table:style-name="ce10">
            <text:p>12.937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1/12</text:p>
          </table:table-cell>
          <table:table-cell office:value-type="string" table:style-name="ce9">
            <text:p>雲林縣西螺鎮公正路50巷1號</text:p>
          </table:table-cell>
          <table:table-cell office:value-type="string" table:style-name="ce9">
            <text:p>05-58643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苦瓜,絲瓜</text:p>
          </table:table-cell>
          <table:table-cell office:value-type="string" table:style-name="ce7">
            <text:p>葉慶賢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60850000000000004" table:style-name="ce8">
            <text:p>0.6085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9/26</text:p>
          </table:table-cell>
          <table:table-cell office:value-type="string" table:style-name="ce7">
            <text:p>彰化縣二林鎮東興里福建巷2號之1</text:p>
          </table:table-cell>
          <table:table-cell office:value-type="string" table:style-name="ce7">
            <text:p>04-092174936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梨</text:p>
          </table:table-cell>
          <table:table-cell office:value-type="string" table:style-name="ce9">
            <text:p>林嘉進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0648" table:style-name="ce10">
            <text:p>1.0648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8/05</text:p>
          </table:table-cell>
          <table:table-cell office:value-type="string" table:style-name="ce9">
            <text:p>彰化縣竹塘鄉五庄村竹五路156-2號</text:p>
          </table:table-cell>
          <table:table-cell office:value-type="string" table:style-name="ce9">
            <text:p>04-897498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彰化縣二林鎮雜糧產銷班第7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8.062600000000003" table:style-name="ce8">
            <text:p>38.0626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5/26</text:p>
          </table:table-cell>
          <table:table-cell office:value-type="string" table:style-name="ce7">
            <text:p>彰化縣二林鎮豐田里二溪路一段219巷18號</text:p>
          </table:table-cell>
          <table:table-cell office:value-type="string" table:style-name="ce7">
            <text:p>04-895439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小麥,落花生,薏苡</text:p>
          </table:table-cell>
          <table:table-cell office:value-type="string" table:style-name="ce9">
            <text:p>彰化縣二林鎮雜糧產銷班第7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7.544600000000003" table:style-name="ce10">
            <text:p>37.5446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5/26</text:p>
          </table:table-cell>
          <table:table-cell office:value-type="string" table:style-name="ce9">
            <text:p>彰化縣二林鎮豐田里二溪路一段219巷18號</text:p>
          </table:table-cell>
          <table:table-cell office:value-type="string" table:style-name="ce9">
            <text:p>04-89543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,洋蔥,胡蘿蔔</text:p>
          </table:table-cell>
          <table:table-cell office:value-type="string" table:style-name="ce7">
            <text:p>壬穩企業有限公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9.530999999999999" table:style-name="ce8">
            <text:p>39.531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12/25</text:p>
          </table:table-cell>
          <table:table-cell office:value-type="string" table:style-name="ce7">
            <text:p>彰化縣北斗鎮中新路249號</text:p>
          </table:table-cell>
          <table:table-cell office:value-type="string" table:style-name="ce7">
            <text:p>04-88722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林鴻明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34420000000000001" table:style-name="ce10">
            <text:p>0.344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5/29</text:p>
          </table:table-cell>
          <table:table-cell office:value-type="string" table:style-name="ce9">
            <text:p>彰化縣大城鄉菜寮村11鄰過溝巷31號</text:p>
          </table:table-cell>
          <table:table-cell office:value-type="string" table:style-name="ce9">
            <text:p>04-86569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鄭清隆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3.5192999999999999" table:style-name="ce8">
            <text:p>3.519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2/26</text:p>
          </table:table-cell>
          <table:table-cell office:value-type="string" table:style-name="ce7">
            <text:p>雲林縣西螺鎮新興路501巷5-1號</text:p>
          </table:table-cell>
          <table:table-cell office:value-type="string" table:style-name="ce7">
            <text:p>05-58645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謝建復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.4790000000000001" table:style-name="ce10">
            <text:p>4.479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2/03</text:p>
          </table:table-cell>
          <table:table-cell office:value-type="string" table:style-name="ce9">
            <text:p>彰化縣芳苑鄉三成村上城路3-6號</text:p>
          </table:table-cell>
          <table:table-cell office:value-type="string" table:style-name="ce9">
            <text:p>04-89855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,小麥,落花生</text:p>
          </table:table-cell>
          <table:table-cell office:value-type="string" table:style-name="ce7">
            <text:p>保證責任彰化縣大城旺來果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52.876899999999999" table:style-name="ce8">
            <text:p>52.8769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4/06</text:p>
          </table:table-cell>
          <table:table-cell office:value-type="string" table:style-name="ce7">
            <text:p>彰化縣大城鄉魚寮路481號</text:p>
          </table:table-cell>
          <table:table-cell office:value-type="string" table:style-name="ce7">
            <text:p>04-89658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菇</text:p>
          </table:table-cell>
          <table:table-cell office:value-type="string" table:style-name="ce9">
            <text:p>吳鳳旋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1" table:style-name="ce10">
            <text:p>0.1000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12/08</text:p>
          </table:table-cell>
          <table:table-cell office:value-type="string" table:style-name="ce9">
            <text:p>彰化縣大城鄉上山村中山路41號</text:p>
          </table:table-cell>
          <table:table-cell office:value-type="string" table:style-name="ce9">
            <text:p>0912-9456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蘆筍</text:p>
          </table:table-cell>
          <table:table-cell office:value-type="string" table:style-name="ce7">
            <text:p>何順楠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21510000000000001" table:style-name="ce8">
            <text:p>0.215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3/27</text:p>
          </table:table-cell>
          <table:table-cell office:value-type="string" table:style-name="ce7">
            <text:p>彰化縣埤頭鄉永豐村斗苑西路850號</text:p>
          </table:table-cell>
          <table:table-cell office:value-type="string" table:style-name="ce7">
            <text:p>04-89226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包心白菜,甘藍</text:p>
          </table:table-cell>
          <table:table-cell office:value-type="string" table:style-name="ce9">
            <text:p>蔡暘威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7376" table:style-name="ce10">
            <text:p>2.737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4/07</text:p>
          </table:table-cell>
          <table:table-cell office:value-type="string" table:style-name="ce9">
            <text:p>彰化縣大村鄉平和村9鄰山腳路142號</text:p>
          </table:table-cell>
          <table:table-cell office:value-type="string" table:style-name="ce9">
            <text:p>04-85337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子宏農產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4.2430000000000003" table:style-name="ce8">
            <text:p>4.2430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11/13</text:p>
          </table:table-cell>
          <table:table-cell office:value-type="string" table:style-name="ce7">
            <text:p>雲林縣水林鄉大溝村大溝路180號</text:p>
          </table:table-cell>
          <table:table-cell office:value-type="string" table:style-name="ce7">
            <text:p>05-78541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小麥</text:p>
          </table:table-cell>
          <table:table-cell office:value-type="string" table:style-name="ce9">
            <text:p>黑翅鳶農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34.85849999999999" table:style-name="ce10">
            <text:p>134.8585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4/05</text:p>
          </table:table-cell>
          <table:table-cell office:value-type="string" table:style-name="ce9">
            <text:p>彰化縣大城鄉西平路66號</text:p>
          </table:table-cell>
          <table:table-cell office:value-type="string" table:style-name="ce9">
            <text:p>04-89460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鍾豐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4.4468" table:style-name="ce8">
            <text:p>14.4468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3/23</text:p>
          </table:table-cell>
          <table:table-cell office:value-type="string" table:style-name="ce7">
            <text:p>彰化縣福興鄉福寶村3鄰新生路19號</text:p>
          </table:table-cell>
          <table:table-cell office:value-type="string" table:style-name="ce7">
            <text:p>04-77090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洪翰祥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2.101900000000001" table:style-name="ce10">
            <text:p>12.101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4/28</text:p>
          </table:table-cell>
          <table:table-cell office:value-type="string" table:style-name="ce9">
            <text:p>彰化縣福興鄉秀厝村16鄰秀厝二街141巷16號</text:p>
          </table:table-cell>
          <table:table-cell office:value-type="string" table:style-name="ce9">
            <text:p>04-77005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落花生</text:p>
          </table:table-cell>
          <table:table-cell office:value-type="string" table:style-name="ce7">
            <text:p>保證責任彰化縣芳苑鄉溝仔墘雜糧果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75.554199999999994" table:style-name="ce8">
            <text:p>75.554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7/16</text:p>
          </table:table-cell>
          <table:table-cell office:value-type="string" table:style-name="ce7">
            <text:p>彰化縣芳苑鄉永興村復興巷2號</text:p>
          </table:table-cell>
          <table:table-cell office:value-type="string" table:style-name="ce7">
            <text:p>04-89343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保證責任彰化縣芳苑鄉溝仔墘雜糧果菜生產合作社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75.554199999999994" table:style-name="ce10">
            <text:p>75.5542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7/16</text:p>
          </table:table-cell>
          <table:table-cell office:value-type="string" table:style-name="ce9">
            <text:p>彰化縣芳苑鄉永興村復興巷2號</text:p>
          </table:table-cell>
          <table:table-cell office:value-type="string" table:style-name="ce9">
            <text:p>04-89343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小麥</text:p>
          </table:table-cell>
          <table:table-cell office:value-type="string" table:style-name="ce7">
            <text:p>張添貴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1052" table:style-name="ce8">
            <text:p>1.1052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3/29</text:p>
          </table:table-cell>
          <table:table-cell office:value-type="string" table:style-name="ce7">
            <text:p>彰化縣大城鄉潭墘村三民路24號</text:p>
          </table:table-cell>
          <table:table-cell office:value-type="string" table:style-name="ce7">
            <text:p>04-894277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葉用甘藷</text:p>
          </table:table-cell>
          <table:table-cell office:value-type="string" table:style-name="ce9">
            <text:p>劉家楷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.6907999999999999" table:style-name="ce10">
            <text:p>3.6908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2/01</text:p>
          </table:table-cell>
          <table:table-cell office:value-type="string" table:style-name="ce9">
            <text:p>彰化縣埤頭鄉大湖村仁德路331號</text:p>
          </table:table-cell>
          <table:table-cell office:value-type="string" table:style-name="ce9">
            <text:p>09-7851977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孟宗竹筍,桂竹筍,麻竹筍</text:p>
          </table:table-cell>
          <table:table-cell office:value-type="string" table:style-name="ce7">
            <text:p>有限責任南投縣竹山鎮頂林林業生產合作社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彰化縣</text:p>
          </table:table-cell>
          <table:table-cell office:value-type="float" office:value="1.6526000000000001" table:style-name="ce8">
            <text:p>1.6526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5/06/23</text:p>
          </table:table-cell>
          <table:table-cell office:value-type="string" table:style-name="ce7">
            <text:p>南投縣竹山鎮集山路三段1182號</text:p>
          </table:table-cell>
          <table:table-cell office:value-type="string" table:style-name="ce7">
            <text:p>049-26420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江南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3986000000000001" table:style-name="ce10">
            <text:p>1.3986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4/23</text:p>
          </table:table-cell>
          <table:table-cell office:value-type="string" table:style-name="ce9">
            <text:p>彰化縣永靖鄉竹子村竹西巷14號</text:p>
          </table:table-cell>
          <table:table-cell office:value-type="string" table:style-name="ce9">
            <text:p>0911-25775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億興碾米廠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52.616599999999998" table:style-name="ce8">
            <text:p>52.616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9/26</text:p>
          </table:table-cell>
          <table:table-cell office:value-type="string" table:style-name="ce7">
            <text:p>彰化縣溪湖鎮彰水路1段53號</text:p>
          </table:table-cell>
          <table:table-cell office:value-type="string" table:style-name="ce7">
            <text:p>04-885728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有限責任臺南市月津港蔬果運銷合作社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彰化縣</text:p>
          </table:table-cell>
          <table:table-cell office:value-type="float" office:value="7.2709000000000001" table:style-name="ce10">
            <text:p>7.270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7/06</text:p>
          </table:table-cell>
          <table:table-cell office:value-type="string" table:style-name="ce9">
            <text:p>臺南市鹽水區三和里3號之4</text:p>
          </table:table-cell>
          <table:table-cell office:value-type="string" table:style-name="ce9">
            <text:p>06-63231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保證責任彰化縣田中上豐果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4496" table:style-name="ce8">
            <text:p>0.4496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7/24</text:p>
          </table:table-cell>
          <table:table-cell office:value-type="string" table:style-name="ce7">
            <text:p>彰化縣田中鎮三安里同安路331巷99弄5號</text:p>
          </table:table-cell>
          <table:table-cell office:value-type="string" table:style-name="ce7">
            <text:p>048-7417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綠竹筍</text:p>
          </table:table-cell>
          <table:table-cell office:value-type="string" table:style-name="ce9">
            <text:p>鄭文集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2" table:style-name="ce10">
            <text:p>0.200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8/17</text:p>
          </table:table-cell>
          <table:table-cell office:value-type="string" table:style-name="ce9">
            <text:p>彰化縣田中鎮沙崙里中洲路二段1139號-鄭宗敬銷售</text:p>
          </table:table-cell>
          <table:table-cell office:value-type="string" table:style-name="ce9">
            <text:p>0937-2898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桑椹,檸檬</text:p>
          </table:table-cell>
          <table:table-cell office:value-type="string" table:style-name="ce7">
            <text:p>許宏賓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2513000000000001" table:style-name="ce8">
            <text:p>1.251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1/03</text:p>
          </table:table-cell>
          <table:table-cell office:value-type="string" table:style-name="ce7">
            <text:p>彰化縣埤頭鄉崙腳村和平路350號</text:p>
          </table:table-cell>
          <table:table-cell office:value-type="string" table:style-name="ce7">
            <text:p>04-892131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康銘博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7801" table:style-name="ce10">
            <text:p>1.7801<text:s/></text:p>
          </table:table-cell>
          <table:table-cell office:value-type="string" table:style-name="ce9">
            <text:p>朝陽科技大學</text:p>
          </table:table-cell>
          <table:table-cell office:value-type="string" table:style-name="ce9">
            <text:p>2026/11/30</text:p>
          </table:table-cell>
          <table:table-cell office:value-type="string" table:style-name="ce9">
            <text:p>彰化縣大城鄉臺西村和安巷17號</text:p>
          </table:table-cell>
          <table:table-cell office:value-type="string" table:style-name="ce9">
            <text:p>04-89450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保證責任雲林縣南和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148.83150000000001" table:style-name="ce8">
            <text:p>148.8315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9/06</text:p>
          </table:table-cell>
          <table:table-cell office:value-type="string" table:style-name="ce7">
            <text:p>雲林縣元長鄉內寮村內寮3號</text:p>
          </table:table-cell>
          <table:table-cell office:value-type="string" table:style-name="ce7">
            <text:p>05-786100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荔枝</text:p>
          </table:table-cell>
          <table:table-cell office:value-type="string" table:style-name="ce9">
            <text:p>南投縣南投市果樹產銷班第11班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彰化縣</text:p>
          </table:table-cell>
          <table:table-cell office:value-type="float" office:value="0.79820000000000002" table:style-name="ce10">
            <text:p>0.7982<text:s/></text:p>
          </table:table-cell>
          <table:table-cell office:value-type="string" table:style-name="ce9">
            <text:p>國立屏東科技大學</text:p>
          </table:table-cell>
          <table:table-cell office:value-type="string" table:style-name="ce9">
            <text:p>2026/08/30</text:p>
          </table:table-cell>
          <table:table-cell office:value-type="string" table:style-name="ce9">
            <text:p>南投縣南投市福興里彰南路三段905號</text:p>
          </table:table-cell>
          <table:table-cell office:value-type="string" table:style-name="ce9">
            <text:p>04-257211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正益碾米廠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5.261000000000003" table:style-name="ce8">
            <text:p>45.261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10/29</text:p>
          </table:table-cell>
          <table:table-cell office:value-type="string" table:style-name="ce7">
            <text:p>彰化縣花壇鄉金墩村金福街350號</text:p>
          </table:table-cell>
          <table:table-cell office:value-type="string" table:style-name="ce7">
            <text:p>04-786840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保證責任彰化縣芳苑和享果菜生產合作社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8.595300000000002" table:style-name="ce10">
            <text:p>28.5953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11/23</text:p>
          </table:table-cell>
          <table:table-cell office:value-type="string" table:style-name="ce9">
            <text:p>彰化縣芳苑鄉路平村上林路278巷71弄6號</text:p>
          </table:table-cell>
          <table:table-cell office:value-type="string" table:style-name="ce9">
            <text:p>04-89833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茄子</text:p>
          </table:table-cell>
          <table:table-cell office:value-type="string" table:style-name="ce7">
            <text:p>張見合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322" table:style-name="ce8">
            <text:p>0.332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6/22</text:p>
          </table:table-cell>
          <table:table-cell office:value-type="string" table:style-name="ce7">
            <text:p>彰化縣二水鄉十五村三塊巷6-2號</text:p>
          </table:table-cell>
          <table:table-cell office:value-type="string" table:style-name="ce7">
            <text:p>04-874721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辣椒</text:p>
          </table:table-cell>
          <table:table-cell office:value-type="string" table:style-name="ce9">
            <text:p>洪維傑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彰化縣</text:p>
          </table:table-cell>
          <table:table-cell office:value-type="float" office:value="0.60760000000000003" table:style-name="ce10">
            <text:p>0.6076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8/29</text:p>
          </table:table-cell>
          <table:table-cell office:value-type="string" table:style-name="ce9">
            <text:p>臺中市烏日區五光路930巷37弄50號,生產者:洪維傑</text:p>
          </table:table-cell>
          <table:table-cell office:value-type="string" table:style-name="ce9">
            <text:p>04-2337027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浩川農產行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30.97569999999996" table:style-name="ce8">
            <text:p>630.975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9/23</text:p>
          </table:table-cell>
          <table:table-cell office:value-type="string" table:style-name="ce7">
            <text:p>彰化縣大城鄉大城村西平路66號</text:p>
          </table:table-cell>
          <table:table-cell office:value-type="string" table:style-name="ce7">
            <text:p>04-89460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,胡麻</text:p>
          </table:table-cell>
          <table:table-cell office:value-type="string" table:style-name="ce9">
            <text:p>彰化縣鹿港鎮雜糧產銷班第1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51.165300000000002" table:style-name="ce10">
            <text:p>51.1653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3/21</text:p>
          </table:table-cell>
          <table:table-cell office:value-type="string" table:style-name="ce9">
            <text:p>彰化縣福興鄉三和村南興街87-3號</text:p>
          </table:table-cell>
          <table:table-cell office:value-type="string" table:style-name="ce9">
            <text:p>04-770166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芒果</text:p>
          </table:table-cell>
          <table:table-cell office:value-type="string" table:style-name="ce7">
            <text:p>蔡鳴忠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60970000000000002" table:style-name="ce8">
            <text:p>0.609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8/31</text:p>
          </table:table-cell>
          <table:table-cell office:value-type="string" table:style-name="ce7">
            <text:p>彰化縣埔心鄉新舘路674號</text:p>
          </table:table-cell>
          <table:table-cell office:value-type="string" table:style-name="ce7">
            <text:p>0939-05077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綠竹筍</text:p>
          </table:table-cell>
          <table:table-cell office:value-type="string" table:style-name="ce9">
            <text:p>黃瑞堯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0386" table:style-name="ce10">
            <text:p>1.0386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7/01/05</text:p>
          </table:table-cell>
          <table:table-cell office:value-type="string" table:style-name="ce9">
            <text:p>彰化縣溪湖鎮河東里河東路204號</text:p>
          </table:table-cell>
          <table:table-cell office:value-type="string" table:style-name="ce9">
            <text:p>04-881540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黃瑞堯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127" table:style-name="ce8">
            <text:p>1.127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7/01/05</text:p>
          </table:table-cell>
          <table:table-cell office:value-type="string" table:style-name="ce7">
            <text:p>彰化縣溪湖鎮河東里河東路204號</text:p>
          </table:table-cell>
          <table:table-cell office:value-type="string" table:style-name="ce7">
            <text:p>04-881540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芒果</text:p>
          </table:table-cell>
          <table:table-cell office:value-type="string" table:style-name="ce9">
            <text:p>陳正杰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68410000000000004" table:style-name="ce10">
            <text:p>0.6841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8/31</text:p>
          </table:table-cell>
          <table:table-cell office:value-type="string" table:style-name="ce9">
            <text:p>彰化縣溪湖鎮東溪里成功路19巷2-2號</text:p>
          </table:table-cell>
          <table:table-cell office:value-type="string" table:style-name="ce9">
            <text:p>0921-7852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達記碾米工廠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8.2455" table:style-name="ce8">
            <text:p>28.2455<text:s/>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2026/09/10</text:p>
          </table:table-cell>
          <table:table-cell office:value-type="string" table:style-name="ce7">
            <text:p>彰化縣埔心鄉舊舘村興霖路5號</text:p>
          </table:table-cell>
          <table:table-cell office:value-type="string" table:style-name="ce7">
            <text:p>04-829223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葉萵苣</text:p>
          </table:table-cell>
          <table:table-cell office:value-type="string" table:style-name="ce9">
            <text:p>劉裕珍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0070000000000003" table:style-name="ce10">
            <text:p>0.5007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5/06/18</text:p>
          </table:table-cell>
          <table:table-cell office:value-type="string" table:style-name="ce9">
            <text:p>彰化縣芳苑鄉仁愛村斗苑路185號</text:p>
          </table:table-cell>
          <table:table-cell office:value-type="string" table:style-name="ce9">
            <text:p>09-10591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李依紋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28000000000000003" table:style-name="ce8">
            <text:p>0.28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2/13</text:p>
          </table:table-cell>
          <table:table-cell office:value-type="string" table:style-name="ce7">
            <text:p>彰化縣大城鄉東城村大安路31號</text:p>
          </table:table-cell>
          <table:table-cell office:value-type="string" table:style-name="ce7">
            <text:p>04-894778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彰化縣二水鄉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2136999999999998" table:style-name="ce10">
            <text:p>2.213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3/22</text:p>
          </table:table-cell>
          <table:table-cell office:value-type="string" table:style-name="ce9">
            <text:p>彰化縣二水鄉聖化村員集路三段678號</text:p>
          </table:table-cell>
          <table:table-cell office:value-type="string" table:style-name="ce9">
            <text:p>04-87921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彰化縣彰化市農會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3.770499999999998" table:style-name="ce8">
            <text:p>43.770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2/22</text:p>
          </table:table-cell>
          <table:table-cell office:value-type="string" table:style-name="ce7">
            <text:p>彰化縣彰化市辭修路119號</text:p>
          </table:table-cell>
          <table:table-cell office:value-type="string" table:style-name="ce7">
            <text:p>04-725117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芬園鄉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26.95480000000001" table:style-name="ce10">
            <text:p>126.9548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0/28</text:p>
          </table:table-cell>
          <table:table-cell office:value-type="string" table:style-name="ce9">
            <text:p>彰化縣芬園鄉竹林村彰南路4段337-1號</text:p>
          </table:table-cell>
          <table:table-cell office:value-type="string" table:style-name="ce9">
            <text:p>049-25222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十三甲農場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1192000000000002" table:style-name="ce8">
            <text:p>2.119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1/26</text:p>
          </table:table-cell>
          <table:table-cell office:value-type="string" table:style-name="ce7">
            <text:p>彰化縣埤頭鄉永豐村東西路465巷132號</text:p>
          </table:table-cell>
          <table:table-cell office:value-type="string" table:style-name="ce7">
            <text:p>04-89222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彰化縣芳苑鄉雜糧產銷班第6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.477399999999999" table:style-name="ce10">
            <text:p>10.4774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7/02/23</text:p>
          </table:table-cell>
          <table:table-cell office:value-type="string" table:style-name="ce9">
            <text:p>彰化縣芳苑鄉文津村芳草路34號</text:p>
          </table:table-cell>
          <table:table-cell office:value-type="string" table:style-name="ce9">
            <text:p>04-89843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製糖甘蔗</text:p>
          </table:table-cell>
          <table:table-cell office:value-type="string" table:style-name="ce7">
            <text:p>台灣糖業股份有限公司虎尾糖廠虎糖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992.62469999999996" table:style-name="ce8">
            <text:p>992.624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12/06</text:p>
          </table:table-cell>
          <table:table-cell office:value-type="string" table:style-name="ce7">
            <text:p>雲林縣虎尾鎮中山路2號</text:p>
          </table:table-cell>
          <table:table-cell office:value-type="string" table:style-name="ce7">
            <text:p>05-6321540#20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黃洛寞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8.4285" table:style-name="ce10">
            <text:p>18.428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1/05</text:p>
          </table:table-cell>
          <table:table-cell office:value-type="string" table:style-name="ce9">
            <text:p>彰化縣福興鄉福寶村3鄰新生路18之3號</text:p>
          </table:table-cell>
          <table:table-cell office:value-type="string" table:style-name="ce9">
            <text:p>04-77671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洪兆辰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8.7407000000000004" table:style-name="ce8">
            <text:p>8.7407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2/14</text:p>
          </table:table-cell>
          <table:table-cell office:value-type="string" table:style-name="ce7">
            <text:p>彰化縣二林鎮豐田里二溪路一段165號</text:p>
          </table:table-cell>
          <table:table-cell office:value-type="string" table:style-name="ce7">
            <text:p>04-89600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溪州鄉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22.2979" table:style-name="ce10">
            <text:p>222.297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9/13</text:p>
          </table:table-cell>
          <table:table-cell office:value-type="string" table:style-name="ce9">
            <text:p>彰化縣溪州鄉溪州村中央路三段324號</text:p>
          </table:table-cell>
          <table:table-cell office:value-type="string" table:style-name="ce9">
            <text:p>04-88956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張景閔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13719999999999999" table:style-name="ce8">
            <text:p>0.137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3/09</text:p>
          </table:table-cell>
          <table:table-cell office:value-type="string" table:style-name="ce7">
            <text:p>彰化縣永靖鄉五福村中山路一段241巷14弄1號(張景閔)</text:p>
          </table:table-cell>
          <table:table-cell office:value-type="string" table:style-name="ce7">
            <text:p>04-82230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郭建宏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0.501999999999999" table:style-name="ce10">
            <text:p>20.502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2/22</text:p>
          </table:table-cell>
          <table:table-cell office:value-type="string" table:style-name="ce9">
            <text:p>彰化縣彰化市介壽南路36巷21弄10號</text:p>
          </table:table-cell>
          <table:table-cell office:value-type="string" table:style-name="ce9">
            <text:p>04-77090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胡施月美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1.796300000000002" table:style-name="ce8">
            <text:p>41.796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2/22</text:p>
          </table:table-cell>
          <table:table-cell office:value-type="string" table:style-name="ce7">
            <text:p>彰化縣福興鄉頂粘村頂粘街447號</text:p>
          </table:table-cell>
          <table:table-cell office:value-type="string" table:style-name="ce7">
            <text:p>04-77090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陸和碾米工廠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4.42019999999999" table:style-name="ce10">
            <text:p>104.420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12/30</text:p>
          </table:table-cell>
          <table:table-cell office:value-type="string" table:style-name="ce9">
            <text:p>彰化縣埤頭鄉中和村溪林路406號</text:p>
          </table:table-cell>
          <table:table-cell office:value-type="string" table:style-name="ce9">
            <text:p>04-88927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林秋雄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.2385999999999999" table:style-name="ce8">
            <text:p>6.2386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2/14</text:p>
          </table:table-cell>
          <table:table-cell office:value-type="string" table:style-name="ce7">
            <text:p>彰化縣二林鎮趙甲里安殿巷1弄238號</text:p>
          </table:table-cell>
          <table:table-cell office:value-type="string" table:style-name="ce7">
            <text:p>0927-7073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麥</text:p>
          </table:table-cell>
          <table:table-cell office:value-type="string" table:style-name="ce9">
            <text:p>彰化縣鹿港鎮雜糧產銷班第2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1.4397" table:style-name="ce10">
            <text:p>11.439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5/03</text:p>
          </table:table-cell>
          <table:table-cell office:value-type="string" table:style-name="ce9">
            <text:p>彰化縣福興鄉秀厝村6鄰秀厝一街148號</text:p>
          </table:table-cell>
          <table:table-cell office:value-type="string" table:style-name="ce9">
            <text:p>04-77065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彰化縣鹿港鎮雜糧產銷班第2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3.133499999999998" table:style-name="ce8">
            <text:p>43.133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5/03</text:p>
          </table:table-cell>
          <table:table-cell office:value-type="string" table:style-name="ce7">
            <text:p>彰化縣福興鄉秀厝村6鄰秀厝一街148號</text:p>
          </table:table-cell>
          <table:table-cell office:value-type="string" table:style-name="ce7">
            <text:p>04-77065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社頭鄉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8.0707000000000004" table:style-name="ce10">
            <text:p>8.070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2/08</text:p>
          </table:table-cell>
          <table:table-cell office:value-type="string" table:style-name="ce9">
            <text:p>彰化縣社頭鄉社頭村社斗路1段360號</text:p>
          </table:table-cell>
          <table:table-cell office:value-type="string" table:style-name="ce9">
            <text:p>04-87325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彰化縣二林鎮農會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7.9482999999999997" table:style-name="ce8">
            <text:p>7.9483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3/16</text:p>
          </table:table-cell>
          <table:table-cell office:value-type="string" table:style-name="ce7">
            <text:p>彰化縣二林鎮南光里儒林路二段260號</text:p>
          </table:table-cell>
          <table:table-cell office:value-type="string" table:style-name="ce7">
            <text:p>04-89611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梁志清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6.9996" table:style-name="ce10">
            <text:p>6.999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2/09</text:p>
          </table:table-cell>
          <table:table-cell office:value-type="string" table:style-name="ce9">
            <text:p>彰化縣福興鄉福三路三段622巷17號</text:p>
          </table:table-cell>
          <table:table-cell office:value-type="string" table:style-name="ce9">
            <text:p>04-77721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李富晟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.4330999999999996" table:style-name="ce8">
            <text:p>6.433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7/27</text:p>
          </table:table-cell>
          <table:table-cell office:value-type="string" table:style-name="ce7">
            <text:p>彰化縣二林鎮後厝里新華巷18號</text:p>
          </table:table-cell>
          <table:table-cell office:value-type="string" table:style-name="ce7">
            <text:p>04-89626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元芳碾米工廠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58.021900000000002" table:style-name="ce10">
            <text:p>58.021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7/25</text:p>
          </table:table-cell>
          <table:table-cell office:value-type="string" table:style-name="ce9">
            <text:p>彰化縣竹塘鄉竹元村東陽路1段70號</text:p>
          </table:table-cell>
          <table:table-cell office:value-type="string" table:style-name="ce9">
            <text:p>04-897200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南瓜,胡瓜</text:p>
          </table:table-cell>
          <table:table-cell office:value-type="string" table:style-name="ce7">
            <text:p>寶生農產行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97919999999999996" table:style-name="ce8">
            <text:p>0.9792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5/24</text:p>
          </table:table-cell>
          <table:table-cell office:value-type="string" table:style-name="ce7">
            <text:p>彰化縣埤頭鄉芙朝村芙朝路122巷99號</text:p>
          </table:table-cell>
          <table:table-cell office:value-type="string" table:style-name="ce7">
            <text:p>04-89216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蔥</text:p>
          </table:table-cell>
          <table:table-cell office:value-type="string" table:style-name="ce9">
            <text:p>保證責任彰化縣田尾果菜生產合作社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.0859000000000001" table:style-name="ce10">
            <text:p>3.085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2/22</text:p>
          </table:table-cell>
          <table:table-cell office:value-type="string" table:style-name="ce9">
            <text:p>彰化縣田尾鄉海豐村光華巷110號</text:p>
          </table:table-cell>
          <table:table-cell office:value-type="string" table:style-name="ce9">
            <text:p>04-82340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金連春實業股份有限公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4.651499999999999" table:style-name="ce8">
            <text:p>34.6515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10/26</text:p>
          </table:table-cell>
          <table:table-cell office:value-type="string" table:style-name="ce7">
            <text:p>彰化縣花壇鄉金墩村中山路一段194號</text:p>
          </table:table-cell>
          <table:table-cell office:value-type="string" table:style-name="ce7">
            <text:p>04-78621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豐谷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51.84610000000001" table:style-name="ce10">
            <text:p>151.8461<text:s/></text:p>
          </table:table-cell>
          <table:table-cell office:value-type="string" table:style-name="ce9">
            <text:p>亞瑞仕國際驗證股份有限公司</text:p>
          </table:table-cell>
          <table:table-cell office:value-type="string" table:style-name="ce9">
            <text:p>2026/07/12</text:p>
          </table:table-cell>
          <table:table-cell office:value-type="string" table:style-name="ce9">
            <text:p>彰化縣芳苑鄉草湖村草漢路1段258號</text:p>
          </table:table-cell>
          <table:table-cell office:value-type="string" table:style-name="ce9">
            <text:p>04-88618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協發行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46.02979999999999" table:style-name="ce8">
            <text:p>146.0298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9/23</text:p>
          </table:table-cell>
          <table:table-cell office:value-type="string" table:style-name="ce7">
            <text:p>彰化縣埔鹽鄉三省村好金路27號</text:p>
          </table:table-cell>
          <table:table-cell office:value-type="string" table:style-name="ce7">
            <text:p>04-865143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億東企業股份有限公司-西螺廠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彰化縣</text:p>
          </table:table-cell>
          <table:table-cell office:value-type="float" office:value="496.7516" table:style-name="ce10">
            <text:p>496.751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9/22</text:p>
          </table:table-cell>
          <table:table-cell office:value-type="string" table:style-name="ce9">
            <text:p>臺北市萬華區富民里西昌街142號8樓之5</text:p>
          </table:table-cell>
          <table:table-cell office:value-type="string" table:style-name="ce9">
            <text:p>05-587453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蔡書涵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9340999999999999" table:style-name="ce8">
            <text:p>2.9341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1/07</text:p>
          </table:table-cell>
          <table:table-cell office:value-type="string" table:style-name="ce7">
            <text:p>彰化縣鹿港鎮頭崙里頂草路2段120號</text:p>
          </table:table-cell>
          <table:table-cell office:value-type="string" table:style-name="ce7">
            <text:p>04-77135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黃信雄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2349999999999997" table:style-name="ce10">
            <text:p>0.5235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9/06</text:p>
          </table:table-cell>
          <table:table-cell office:value-type="string" table:style-name="ce9">
            <text:p>彰化縣花壇鄉北口村中山路2段815號</text:p>
          </table:table-cell>
          <table:table-cell office:value-type="string" table:style-name="ce9">
            <text:p>04-71282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山水米實業股份有限公司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彰化縣</text:p>
          </table:table-cell>
          <table:table-cell office:value-type="float" office:value="177.26130000000001" table:style-name="ce8">
            <text:p>177.2613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8/23</text:p>
          </table:table-cell>
          <table:table-cell office:value-type="string" table:style-name="ce7">
            <text:p>苗栗縣苑裡鎮玉田里91之2號</text:p>
          </table:table-cell>
          <table:table-cell office:value-type="string" table:style-name="ce7">
            <text:p>037-7436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邱顯任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49580000000000002" table:style-name="ce10">
            <text:p>0.4958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5/10</text:p>
          </table:table-cell>
          <table:table-cell office:value-type="string" table:style-name="ce9">
            <text:p>彰化縣永靖鄉福興村福中巷2號</text:p>
          </table:table-cell>
          <table:table-cell office:value-type="string" table:style-name="ce9">
            <text:p>04-822731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江南震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1346000000000001" table:style-name="ce8">
            <text:p>1.1346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4/26</text:p>
          </table:table-cell>
          <table:table-cell office:value-type="string" table:style-name="ce7">
            <text:p>彰化縣永靖鄉竹子村竹西巷14號</text:p>
          </table:table-cell>
          <table:table-cell office:value-type="string" table:style-name="ce7">
            <text:p>0911-25775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荔枝</text:p>
          </table:table-cell>
          <table:table-cell office:value-type="string" table:style-name="ce9">
            <text:p>楊黃美春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95250000000000001" table:style-name="ce10">
            <text:p>0.9525<text:s/></text:p>
          </table:table-cell>
          <table:table-cell office:value-type="string" table:style-name="ce9">
            <text:p>財團法人農業科技研究院</text:p>
          </table:table-cell>
          <table:table-cell office:value-type="string" table:style-name="ce9">
            <text:p>2025/03/21</text:p>
          </table:table-cell>
          <table:table-cell office:value-type="string" table:style-name="ce9">
            <text:p>彰化縣芬園鄉彰南路5段451巷36號</text:p>
          </table:table-cell>
          <table:table-cell office:value-type="string" table:style-name="ce9">
            <text:p>049-251250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</text:p>
          </table:table-cell>
          <table:table-cell office:value-type="string" table:style-name="ce7">
            <text:p>江岳欣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9328000000000001" table:style-name="ce8">
            <text:p>1.9328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7/13</text:p>
          </table:table-cell>
          <table:table-cell office:value-type="string" table:style-name="ce7">
            <text:p>彰化縣埤頭鄉中和村12鄰庄尾路22號之1</text:p>
          </table:table-cell>
          <table:table-cell office:value-type="string" table:style-name="ce7">
            <text:p>04-889901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黃條欽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61670000000000003" table:style-name="ce10">
            <text:p>0.616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4/12</text:p>
          </table:table-cell>
          <table:table-cell office:value-type="string" table:style-name="ce9">
            <text:p>彰化縣溪湖鎮中竹里竹福路韶安巷234號</text:p>
          </table:table-cell>
          <table:table-cell office:value-type="string" table:style-name="ce9">
            <text:p>04-885721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林佑民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.1421000000000001" table:style-name="ce8">
            <text:p>6.1421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2/09</text:p>
          </table:table-cell>
          <table:table-cell office:value-type="string" table:style-name="ce7">
            <text:p>彰化縣北斗鎮東光里光中路 76巷 100號</text:p>
          </table:table-cell>
          <table:table-cell office:value-type="string" table:style-name="ce7">
            <text:p>04-88721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和美鎮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0.263000000000002" table:style-name="ce10">
            <text:p>20.263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9/13</text:p>
          </table:table-cell>
          <table:table-cell office:value-type="string" table:style-name="ce9">
            <text:p>彰化縣和美鎮彰美路5段266號</text:p>
          </table:table-cell>
          <table:table-cell office:value-type="string" table:style-name="ce9">
            <text:p>047-5641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賴錤賢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78249999999999997" table:style-name="ce8">
            <text:p>0.7825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8/11</text:p>
          </table:table-cell>
          <table:table-cell office:value-type="string" table:style-name="ce7">
            <text:p>彰化縣大村鄉田洋村城隍街170號</text:p>
          </table:table-cell>
          <table:table-cell office:value-type="string" table:style-name="ce7">
            <text:p>04-852390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九層塔,包心白菜,半結球萵苣,甘藍,芋,芹菜,花椰菜,芥藍,青花菜,青蔥,芫荽,南瓜,胡蘿蔔,茄子,韭菜,豇豆,甜椒,結球萵苣,菜豆,黃秋葵,葉用甘藷,葉萵苣,辣椒,豌豆,蕹菜,蘿蔔</text:p>
          </table:table-cell>
          <table:table-cell office:value-type="string" table:style-name="ce9">
            <text:p>許永洲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.541700000000001" table:style-name="ce10">
            <text:p>10.541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0/25</text:p>
          </table:table-cell>
          <table:table-cell office:value-type="string" table:style-name="ce9">
            <text:p>彰化縣鹿港鎮東石里工業東二路18號</text:p>
          </table:table-cell>
          <table:table-cell office:value-type="string" table:style-name="ce9">
            <text:p>04-77661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許永洲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0.541700000000001" table:style-name="ce8">
            <text:p>10.5417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0/25</text:p>
          </table:table-cell>
          <table:table-cell office:value-type="string" table:style-name="ce7">
            <text:p>彰化縣鹿港鎮東石里工業東二路18號</text:p>
          </table:table-cell>
          <table:table-cell office:value-type="string" table:style-name="ce7">
            <text:p>04-77661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新禾發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91.653700000000001" table:style-name="ce10">
            <text:p>91.653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2/20</text:p>
          </table:table-cell>
          <table:table-cell office:value-type="string" table:style-name="ce9">
            <text:p>彰化縣埔心鄉埤腳村大溪路二段132號1樓</text:p>
          </table:table-cell>
          <table:table-cell office:value-type="string" table:style-name="ce9">
            <text:p>04-85235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保證責任雲林縣河南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0.2843" table:style-name="ce8">
            <text:p>0.284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8/17</text:p>
          </table:table-cell>
          <table:table-cell office:value-type="string" table:style-name="ce7">
            <text:p>雲林縣西螺鎮西崙路15號(保證責任雲林縣河南合作農場)</text:p>
          </table:table-cell>
          <table:table-cell office:value-type="string" table:style-name="ce7">
            <text:p>05-58623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好富有限公司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03.15469999999999" table:style-name="ce10">
            <text:p>203.154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2/27</text:p>
          </table:table-cell>
          <table:table-cell office:value-type="string" table:style-name="ce9">
            <text:p>彰化縣埤頭鄉豐崙村埤周路68號</text:p>
          </table:table-cell>
          <table:table-cell office:value-type="string" table:style-name="ce9">
            <text:p>04-89213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榮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1.8622" table:style-name="ce8">
            <text:p>11.862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8/09</text:p>
          </table:table-cell>
          <table:table-cell office:value-type="string" table:style-name="ce7">
            <text:p>彰化縣二林鎮同安巷97號</text:p>
          </table:table-cell>
          <table:table-cell office:value-type="string" table:style-name="ce7">
            <text:p>09-3254569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顏偉倫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3199999999999998" table:style-name="ce10">
            <text:p>2.320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6/22</text:p>
          </table:table-cell>
          <table:table-cell office:value-type="string" table:style-name="ce9">
            <text:p>彰化縣二林鎮西斗里原厝路47-1號</text:p>
          </table:table-cell>
          <table:table-cell office:value-type="string" table:style-name="ce9">
            <text:p>04-89035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茼蒿,葉萵苣</text:p>
          </table:table-cell>
          <table:table-cell office:value-type="string" table:style-name="ce7">
            <text:p>張勝騰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4.5599999999999996" table:style-name="ce8">
            <text:p>4.56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5/21</text:p>
          </table:table-cell>
          <table:table-cell office:value-type="string" table:style-name="ce7">
            <text:p>雲林縣西螺鎮市場南路166號</text:p>
          </table:table-cell>
          <table:table-cell office:value-type="string" table:style-name="ce7">
            <text:p>055-9866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茼蒿,葉萵苣</text:p>
          </table:table-cell>
          <table:table-cell office:value-type="string" table:style-name="ce9">
            <text:p>邱雅芳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彰化縣</text:p>
          </table:table-cell>
          <table:table-cell office:value-type="float" office:value="2.3109999999999999" table:style-name="ce10">
            <text:p>2.311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5/21</text:p>
          </table:table-cell>
          <table:table-cell office:value-type="string" table:style-name="ce9">
            <text:p>雲林縣西螺鎮市場南路166號</text:p>
          </table:table-cell>
          <table:table-cell office:value-type="string" table:style-name="ce9">
            <text:p>055-98664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宏泰碾米工廠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58.3466" table:style-name="ce8">
            <text:p>158.346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8/01</text:p>
          </table:table-cell>
          <table:table-cell office:value-type="string" table:style-name="ce7">
            <text:p>彰化縣大城鄉東城村潭墘路3號</text:p>
          </table:table-cell>
          <table:table-cell office:value-type="string" table:style-name="ce7">
            <text:p>04-89423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包心白菜,甘藍</text:p>
          </table:table-cell>
          <table:table-cell office:value-type="string" table:style-name="ce9">
            <text:p>柯宜汶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.4971999999999999" table:style-name="ce10">
            <text:p>3.497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7/13</text:p>
          </table:table-cell>
          <table:table-cell office:value-type="string" table:style-name="ce9">
            <text:p>彰化縣埤頭鄉竹圍村8鄰竹圍路183巷62號</text:p>
          </table:table-cell>
          <table:table-cell office:value-type="string" table:style-name="ce9">
            <text:p>04-88956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滿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1.026599999999998" table:style-name="ce8">
            <text:p>31.026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8/17</text:p>
          </table:table-cell>
          <table:table-cell office:value-type="string" table:style-name="ce7">
            <text:p>彰化縣埔鹽鄉西湖村17鄰大新路2巷1號</text:p>
          </table:table-cell>
          <table:table-cell office:value-type="string" table:style-name="ce7">
            <text:p>04-86524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李政達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98799999999999999" table:style-name="ce10">
            <text:p>0.9880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07/21</text:p>
          </table:table-cell>
          <table:table-cell office:value-type="string" table:style-name="ce9">
            <text:p>彰化縣彰化市華山路273巷32弄18號</text:p>
          </table:table-cell>
          <table:table-cell office:value-type="string" table:style-name="ce9">
            <text:p>0933-4171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陳家渝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4002" table:style-name="ce8">
            <text:p>0.400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7/22</text:p>
          </table:table-cell>
          <table:table-cell office:value-type="string" table:style-name="ce7">
            <text:p>彰化縣埤頭鄉合興村11鄰建興街110號</text:p>
          </table:table-cell>
          <table:table-cell office:value-type="string" table:style-name="ce7">
            <text:p>0918-8157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陳玉敏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69430000000000003" table:style-name="ce10">
            <text:p>0.694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8/08</text:p>
          </table:table-cell>
          <table:table-cell office:value-type="string" table:style-name="ce9">
            <text:p>彰化縣溪湖鎮湖東里員鹿路湖東巷84之21號</text:p>
          </table:table-cell>
          <table:table-cell office:value-type="string" table:style-name="ce9">
            <text:p>0980-18667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王宏瑋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0939000000000001" table:style-name="ce8">
            <text:p>1.0939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8/08</text:p>
          </table:table-cell>
          <table:table-cell office:value-type="string" table:style-name="ce7">
            <text:p>彰化縣田尾鄉饒平村6鄰建平路一段134號</text:p>
          </table:table-cell>
          <table:table-cell office:value-type="string" table:style-name="ce7">
            <text:p>0930-0961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日昌糧食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3.247599999999998" table:style-name="ce10">
            <text:p>43.2476<text:s/></text:p>
          </table:table-cell>
          <table:table-cell office:value-type="string" table:style-name="ce9">
            <text:p>亞瑞仕國際驗證股份有限公司</text:p>
          </table:table-cell>
          <table:table-cell office:value-type="string" table:style-name="ce9">
            <text:p>2026/07/12</text:p>
          </table:table-cell>
          <table:table-cell office:value-type="string" table:style-name="ce9">
            <text:p>彰化縣溪湖鎮二溪路二段430巷2號</text:p>
          </table:table-cell>
          <table:table-cell office:value-type="string" table:style-name="ce9">
            <text:p>04-88235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志慶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9.432099999999998" table:style-name="ce8">
            <text:p>19.432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7/31</text:p>
          </table:table-cell>
          <table:table-cell office:value-type="string" table:style-name="ce7">
            <text:p>彰化縣埔鹽鄉南港村埔菜路32-7號</text:p>
          </table:table-cell>
          <table:table-cell office:value-type="string" table:style-name="ce7">
            <text:p>09-117796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蘿蔔</text:p>
          </table:table-cell>
          <table:table-cell office:value-type="string" table:style-name="ce9">
            <text:p>鐘健峰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.4316" table:style-name="ce10">
            <text:p>10.431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8/10</text:p>
          </table:table-cell>
          <table:table-cell office:value-type="string" table:style-name="ce9">
            <text:p>彰化縣溪州鄉水尾村5鄰民生路3號</text:p>
          </table:table-cell>
          <table:table-cell office:value-type="string" table:style-name="ce9">
            <text:p>04-88932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彰化縣二林鎮紅龍果產銷班第22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1.6928" table:style-name="ce8">
            <text:p>11.6928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7/06</text:p>
          </table:table-cell>
          <table:table-cell office:value-type="string" table:style-name="ce7">
            <text:p>彰化縣二林鎮復豊里砂崙巷300號(彰化二林火龍果22班)</text:p>
          </table:table-cell>
          <table:table-cell office:value-type="string" table:style-name="ce7">
            <text:p>04-89013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梁宇志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8073999999999999" table:style-name="ce10">
            <text:p>1.807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7/13</text:p>
          </table:table-cell>
          <table:table-cell office:value-type="string" table:style-name="ce9">
            <text:p>彰化縣溪州鄉尾厝村3鄰中通路150號</text:p>
          </table:table-cell>
          <table:table-cell office:value-type="string" table:style-name="ce9">
            <text:p>0981-3336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百香果</text:p>
          </table:table-cell>
          <table:table-cell office:value-type="string" table:style-name="ce7">
            <text:p>台香種苗股份有限公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51029999999999998" table:style-name="ce8">
            <text:p>0.5103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2/15</text:p>
          </table:table-cell>
          <table:table-cell office:value-type="string" table:style-name="ce7">
            <text:p>彰化縣社頭鄉橋頭村圳尾巷9之8號</text:p>
          </table:table-cell>
          <table:table-cell office:value-type="string" table:style-name="ce7">
            <text:p>04-87398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蔡宏易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.4572000000000003" table:style-name="ce10">
            <text:p>4.457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7/06</text:p>
          </table:table-cell>
          <table:table-cell office:value-type="string" table:style-name="ce9">
            <text:p>彰化縣溪州鄉溪州村信義路29號</text:p>
          </table:table-cell>
          <table:table-cell office:value-type="string" table:style-name="ce9">
            <text:p>04-88974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臺中市龍井區稻米產銷班第1班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彰化縣</text:p>
          </table:table-cell>
          <table:table-cell office:value-type="float" office:value="0.71530000000000005" table:style-name="ce8">
            <text:p>0.715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7/20</text:p>
          </table:table-cell>
          <table:table-cell office:value-type="string" table:style-name="ce7">
            <text:p>臺中市龍井區忠和里高園路132號</text:p>
          </table:table-cell>
          <table:table-cell office:value-type="string" table:style-name="ce7">
            <text:p>04-263971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林慶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8.729299999999999" table:style-name="ce10">
            <text:p>28.7293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07/19</text:p>
          </table:table-cell>
          <table:table-cell office:value-type="string" table:style-name="ce9">
            <text:p>彰化縣和美鎮竹圍里7鄰線東路五段120巷63號</text:p>
          </table:table-cell>
          <table:table-cell office:value-type="string" table:style-name="ce9">
            <text:p>047-3544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黃宏意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9.0604999999999993" table:style-name="ce8">
            <text:p>9.060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7/06</text:p>
          </table:table-cell>
          <table:table-cell office:value-type="string" table:style-name="ce7">
            <text:p>彰化縣溪州鄉三條村民生路二段498巷67號</text:p>
          </table:table-cell>
          <table:table-cell office:value-type="string" table:style-name="ce7">
            <text:p>04-889482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林有信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1227" table:style-name="ce10">
            <text:p>2.1227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8/10</text:p>
          </table:table-cell>
          <table:table-cell office:value-type="string" table:style-name="ce9">
            <text:p>彰化縣溪州鄉東州村登山路四段400號</text:p>
          </table:table-cell>
          <table:table-cell office:value-type="string" table:style-name="ce9">
            <text:p>04-88918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林有信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5.0000999999999998" table:style-name="ce8">
            <text:p>5.000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8/10</text:p>
          </table:table-cell>
          <table:table-cell office:value-type="string" table:style-name="ce7">
            <text:p>彰化縣溪州鄉東州村登山路四段400號</text:p>
          </table:table-cell>
          <table:table-cell office:value-type="string" table:style-name="ce7">
            <text:p>04-889184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慶全科技農業股份有限公司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5.9821" table:style-name="ce10">
            <text:p>5.982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7/20</text:p>
          </table:table-cell>
          <table:table-cell office:value-type="string" table:style-name="ce9">
            <text:p>彰化縣福興鄉福寶村新生路19號1樓</text:p>
          </table:table-cell>
          <table:table-cell office:value-type="string" table:style-name="ce9">
            <text:p>04-77090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溪仔平行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2.958199999999998" table:style-name="ce8">
            <text:p>42.958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7/28</text:p>
          </table:table-cell>
          <table:table-cell office:value-type="string" table:style-name="ce7">
            <text:p>彰化縣秀水鄉下崙村田洋巷3號</text:p>
          </table:table-cell>
          <table:table-cell office:value-type="string" table:style-name="ce7">
            <text:p>04-76968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薏苡</text:p>
          </table:table-cell>
          <table:table-cell office:value-type="string" table:style-name="ce9">
            <text:p>陳榮祥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.7957000000000001" table:style-name="ce10">
            <text:p>4.795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12/12</text:p>
          </table:table-cell>
          <table:table-cell office:value-type="string" table:style-name="ce9">
            <text:p>彰化縣二林鎮西庄里泉西巷33號</text:p>
          </table:table-cell>
          <table:table-cell office:value-type="string" table:style-name="ce9">
            <text:p>04-868386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榮祥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.2750000000000004" table:style-name="ce8">
            <text:p>4.275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12/12</text:p>
          </table:table-cell>
          <table:table-cell office:value-type="string" table:style-name="ce7">
            <text:p>彰化縣二林鎮西庄里泉西巷33號</text:p>
          </table:table-cell>
          <table:table-cell office:value-type="string" table:style-name="ce7">
            <text:p>04-86838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王振男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0386000000000002" table:style-name="ce10">
            <text:p>2.038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7/28</text:p>
          </table:table-cell>
          <table:table-cell office:value-type="string" table:style-name="ce9">
            <text:p>彰化縣二林鎮豐田里永平街58號</text:p>
          </table:table-cell>
          <table:table-cell office:value-type="string" table:style-name="ce9">
            <text:p>04-89553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菠菜,葉用甘藷,葉萵苣,蕹菜</text:p>
          </table:table-cell>
          <table:table-cell office:value-type="string" table:style-name="ce7">
            <text:p>保證責任彰化縣青農果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3779999999999999" table:style-name="ce8">
            <text:p>0.3378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4/09/26</text:p>
          </table:table-cell>
          <table:table-cell office:value-type="string" table:style-name="ce7">
            <text:p>彰化縣溪湖鎮竹北路61巷11號</text:p>
          </table:table-cell>
          <table:table-cell office:value-type="string" table:style-name="ce7">
            <text:p>05-58632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南投縣名間鄉果樹產銷班第15班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彰化縣</text:p>
          </table:table-cell>
          <table:table-cell office:value-type="float" office:value="0.4" table:style-name="ce10">
            <text:p>0.400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2/09</text:p>
          </table:table-cell>
          <table:table-cell office:value-type="string" table:style-name="ce9">
            <text:p>南投縣竹山鎮竹山鎮鯉南路一巷46號</text:p>
          </table:table-cell>
          <table:table-cell office:value-type="string" table:style-name="ce9">
            <text:p>049-258134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張義鑫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9650000000000002" table:style-name="ce8">
            <text:p>0.396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9/20</text:p>
          </table:table-cell>
          <table:table-cell office:value-type="string" table:style-name="ce7">
            <text:p>彰化縣埤頭鄉斗苑東路121巷88號</text:p>
          </table:table-cell>
          <table:table-cell office:value-type="string" table:style-name="ce7">
            <text:p>04-88707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竹圍莊農產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8889" table:style-name="ce10">
            <text:p>2.888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5/23</text:p>
          </table:table-cell>
          <table:table-cell office:value-type="string" table:style-name="ce9">
            <text:p>彰化縣二林鎮原斗里中正巷16-5號</text:p>
          </table:table-cell>
          <table:table-cell office:value-type="string" table:style-name="ce9">
            <text:p>0982-6709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王榮結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.3964999999999996" table:style-name="ce8">
            <text:p>4.3965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7/07</text:p>
          </table:table-cell>
          <table:table-cell office:value-type="string" table:style-name="ce7">
            <text:p>彰化縣二林鎮後厝里新湖巷9號</text:p>
          </table:table-cell>
          <table:table-cell office:value-type="string" table:style-name="ce7">
            <text:p>04-89643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陳碧玉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.6065999999999998" table:style-name="ce10">
            <text:p>3.6066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4/12/23</text:p>
          </table:table-cell>
          <table:table-cell office:value-type="string" table:style-name="ce9">
            <text:p>彰化縣二林鎮後厝里新里巷16號</text:p>
          </table:table-cell>
          <table:table-cell office:value-type="string" table:style-name="ce9">
            <text:p>04-896868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林王素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彰化縣</text:p>
          </table:table-cell>
          <table:table-cell office:value-type="float" office:value="11.6496" table:style-name="ce8">
            <text:p>11.649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2/08</text:p>
          </table:table-cell>
          <table:table-cell office:value-type="string" table:style-name="ce7">
            <text:p>雲林縣西螺鎮安定里12鄰安定182之2號</text:p>
          </table:table-cell>
          <table:table-cell office:value-type="string" table:style-name="ce7">
            <text:p>05-58729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林承翰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2.127800000000001" table:style-name="ce10">
            <text:p>12.1278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2/22</text:p>
          </table:table-cell>
          <table:table-cell office:value-type="string" table:style-name="ce9">
            <text:p>彰化縣竹塘鄉五庄村大湖路79號</text:p>
          </table:table-cell>
          <table:table-cell office:value-type="string" table:style-name="ce9">
            <text:p>04-89722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,胡瓜,豇豆,辣椒,豌豆</text:p>
          </table:table-cell>
          <table:table-cell office:value-type="string" table:style-name="ce7">
            <text:p>林承翰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.2223000000000002" table:style-name="ce8">
            <text:p>3.2223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02/22</text:p>
          </table:table-cell>
          <table:table-cell office:value-type="string" table:style-name="ce7">
            <text:p>彰化縣竹塘鄉五庄村大湖路79號</text:p>
          </table:table-cell>
          <table:table-cell office:value-type="string" table:style-name="ce7">
            <text:p>04-89722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范貴惟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彰化縣</text:p>
          </table:table-cell>
          <table:table-cell office:value-type="float" office:value="0.44280000000000003" table:style-name="ce10">
            <text:p>0.4428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11/02</text:p>
          </table:table-cell>
          <table:table-cell office:value-type="string" table:style-name="ce9">
            <text:p>新竹縣竹北市興海街103巷85弄10號</text:p>
          </table:table-cell>
          <table:table-cell office:value-type="string" table:style-name="ce9">
            <text:p>03-55095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謝飄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1898" table:style-name="ce8">
            <text:p>0.1898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4/12/27</text:p>
          </table:table-cell>
          <table:table-cell office:value-type="string" table:style-name="ce7">
            <text:p>彰化縣社頭鄉仁雅村民生路669號</text:p>
          </table:table-cell>
          <table:table-cell office:value-type="string" table:style-name="ce7">
            <text:p>04-87213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連豐碾米工廠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59.074399999999997" table:style-name="ce10">
            <text:p>59.074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1/04</text:p>
          </table:table-cell>
          <table:table-cell office:value-type="string" table:style-name="ce9">
            <text:p>彰化縣溪州鄉舊眉村溪斗路320巷16號</text:p>
          </table:table-cell>
          <table:table-cell office:value-type="string" table:style-name="ce9">
            <text:p>04-88952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</text:p>
          </table:table-cell>
          <table:table-cell office:value-type="string" table:style-name="ce7">
            <text:p>廖書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.5564" table:style-name="ce8">
            <text:p>3.5564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02/22</text:p>
          </table:table-cell>
          <table:table-cell office:value-type="string" table:style-name="ce7">
            <text:p>彰化縣竹塘鄉溪墘村河陽路46號</text:p>
          </table:table-cell>
          <table:table-cell office:value-type="string" table:style-name="ce7">
            <text:p>04-897478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劉世賢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.6002999999999998" table:style-name="ce10">
            <text:p>4.6003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5/22</text:p>
          </table:table-cell>
          <table:table-cell office:value-type="string" table:style-name="ce9">
            <text:p>彰化縣大城鄉潭墘村光復路68-1號</text:p>
          </table:table-cell>
          <table:table-cell office:value-type="string" table:style-name="ce9">
            <text:p>04-89459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,豇豆,絲瓜,辣椒,豌豆</text:p>
          </table:table-cell>
          <table:table-cell office:value-type="string" table:style-name="ce7">
            <text:p>江明鎮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0.5068" table:style-name="ce8">
            <text:p>10.5068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5/12/29</text:p>
          </table:table-cell>
          <table:table-cell office:value-type="string" table:style-name="ce7">
            <text:p>彰化縣埤頭鄉中和村庄尾路27-2號</text:p>
          </table:table-cell>
          <table:table-cell office:value-type="string" table:style-name="ce7">
            <text:p>04-897478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杏鮑菇</text:p>
          </table:table-cell>
          <table:table-cell office:value-type="string" table:style-name="ce9">
            <text:p>陳啓文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13350000000000001" table:style-name="ce10">
            <text:p>0.1335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10/25</text:p>
          </table:table-cell>
          <table:table-cell office:value-type="string" table:style-name="ce9">
            <text:p>彰化縣埔心鄉二重村7鄰瑤鳳路三段166巷77號</text:p>
          </table:table-cell>
          <table:table-cell office:value-type="string" table:style-name="ce9">
            <text:p>091-58893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劉耿誌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.5073999999999996" table:style-name="ce8">
            <text:p>6.507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2/21</text:p>
          </table:table-cell>
          <table:table-cell office:value-type="string" table:style-name="ce7">
            <text:p>彰化縣溪州鄉舊眉村11鄰登山路四段206號</text:p>
          </table:table-cell>
          <table:table-cell office:value-type="string" table:style-name="ce7">
            <text:p>04-88973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黃聖祐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92900000000000005" table:style-name="ce10">
            <text:p>0.9290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04/08</text:p>
          </table:table-cell>
          <table:table-cell office:value-type="string" table:style-name="ce9">
            <text:p>彰化縣埔心鄉二重村10鄰五義路38號</text:p>
          </table:table-cell>
          <table:table-cell office:value-type="string" table:style-name="ce9">
            <text:p>0916-55621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苦瓜</text:p>
          </table:table-cell>
          <table:table-cell office:value-type="string" table:style-name="ce7">
            <text:p>陳志強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88849999999999996" table:style-name="ce8">
            <text:p>0.888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2/14</text:p>
          </table:table-cell>
          <table:table-cell office:value-type="string" table:style-name="ce7">
            <text:p>彰化縣埤頭鄉元埔村8鄰大埔路341巷14號</text:p>
          </table:table-cell>
          <table:table-cell office:value-type="string" table:style-name="ce7">
            <text:p>05-58801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陳科鈞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6113999999999999" table:style-name="ce10">
            <text:p>1.611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5/24</text:p>
          </table:table-cell>
          <table:table-cell office:value-type="string" table:style-name="ce9">
            <text:p>彰化縣溪湖鎮湳底里6鄰湳底路37號</text:p>
          </table:table-cell>
          <table:table-cell office:value-type="string" table:style-name="ce9">
            <text:p>04-881028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鄭俊達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90010000000000001" table:style-name="ce8">
            <text:p>0.900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2/22</text:p>
          </table:table-cell>
          <table:table-cell office:value-type="string" table:style-name="ce7">
            <text:p>彰化縣田中鎮中路里興工路509號</text:p>
          </table:table-cell>
          <table:table-cell office:value-type="string" table:style-name="ce7">
            <text:p>04-875237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百香果</text:p>
          </table:table-cell>
          <table:table-cell office:value-type="string" table:style-name="ce9">
            <text:p>林泰丞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2090000000000003" table:style-name="ce10">
            <text:p>0.520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4/28</text:p>
          </table:table-cell>
          <table:table-cell office:value-type="string" table:style-name="ce9">
            <text:p>彰化縣福興鄉三汴村9鄰三汴街32號</text:p>
          </table:table-cell>
          <table:table-cell office:value-type="string" table:style-name="ce9">
            <text:p>04-77763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洪裕朗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45" table:style-name="ce8">
            <text:p>0.450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3/08</text:p>
          </table:table-cell>
          <table:table-cell office:value-type="string" table:style-name="ce7">
            <text:p>彰化縣二林鎮西斗里10鄰新湖巷138號</text:p>
          </table:table-cell>
          <table:table-cell office:value-type="string" table:style-name="ce7">
            <text:p>04-89676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PLUS</text:p>
          </table:table-cell>
          <table:table-cell office:value-type="string" table:style-name="ce9">
            <text:p>陳軍伯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彰化縣</text:p>
          </table:table-cell>
          <table:table-cell office:value-type="float" office:value="7.8570000000000002" table:style-name="ce10">
            <text:p>7.857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6/20</text:p>
          </table:table-cell>
          <table:table-cell office:value-type="string" table:style-name="ce9">
            <text:p>新北市土城區土城里6鄰興城路54號2樓</text:p>
          </table:table-cell>
          <table:table-cell office:value-type="string" table:style-name="ce9">
            <text:p>02-226233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凃森展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3339000000000001" table:style-name="ce8">
            <text:p>1.3339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4/28</text:p>
          </table:table-cell>
          <table:table-cell office:value-type="string" table:style-name="ce7">
            <text:p>彰化縣二林鎮西斗里再發路41號</text:p>
          </table:table-cell>
          <table:table-cell office:value-type="string" table:style-name="ce7">
            <text:p>04-890430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蔡麗紅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0602" table:style-name="ce10">
            <text:p>1.0602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4/28</text:p>
          </table:table-cell>
          <table:table-cell office:value-type="string" table:style-name="ce9">
            <text:p>彰化縣二林鎮西斗里再發路35號</text:p>
          </table:table-cell>
          <table:table-cell office:value-type="string" table:style-name="ce9">
            <text:p>04-890177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凃素偵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88949999999999996" table:style-name="ce8">
            <text:p>0.889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4/28</text:p>
          </table:table-cell>
          <table:table-cell office:value-type="string" table:style-name="ce7">
            <text:p>彰化縣二林鎮西斗里再發路35號</text:p>
          </table:table-cell>
          <table:table-cell office:value-type="string" table:style-name="ce7">
            <text:p>04-890387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洪若育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.3065000000000002" table:style-name="ce10">
            <text:p>3.3065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4/12/29</text:p>
          </table:table-cell>
          <table:table-cell office:value-type="string" table:style-name="ce9">
            <text:p>彰化縣二林鎮振興里國中路6號 萬興合作農場</text:p>
          </table:table-cell>
          <table:table-cell office:value-type="string" table:style-name="ce9">
            <text:p>04-86815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周明輝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彰化縣</text:p>
          </table:table-cell>
          <table:table-cell office:value-type="float" office:value="0.81830000000000003" table:style-name="ce8">
            <text:p>0.818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2/15</text:p>
          </table:table-cell>
          <table:table-cell office:value-type="string" table:style-name="ce7">
            <text:p>臺中市大甲區德化里7鄰東西六路一段329之6號</text:p>
          </table:table-cell>
          <table:table-cell office:value-type="string" table:style-name="ce7">
            <text:p>04-268779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謝新科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1322000000000001" table:style-name="ce10">
            <text:p>1.132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2/22</text:p>
          </table:table-cell>
          <table:table-cell office:value-type="string" table:style-name="ce9">
            <text:p>彰化縣二林鎮西斗里8鄰斗苑路二段422號</text:p>
          </table:table-cell>
          <table:table-cell office:value-type="string" table:style-name="ce9">
            <text:p>048-9033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林秉憲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99009999999999998" table:style-name="ce8">
            <text:p>0.990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3/08</text:p>
          </table:table-cell>
          <table:table-cell office:value-type="string" table:style-name="ce7">
            <text:p>彰化縣竹塘鄉民靖村4鄰文昌路51號</text:p>
          </table:table-cell>
          <table:table-cell office:value-type="string" table:style-name="ce7">
            <text:p>04-897096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林美月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80640000000000001" table:style-name="ce10">
            <text:p>0.806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3/08</text:p>
          </table:table-cell>
          <table:table-cell office:value-type="string" table:style-name="ce9">
            <text:p>彰化縣二林鎮原斗里9鄰原竹路968巷3號</text:p>
          </table:table-cell>
          <table:table-cell office:value-type="string" table:style-name="ce9">
            <text:p>04-89709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莊嘉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7.5547000000000004" table:style-name="ce8">
            <text:p>7.5547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7/11</text:p>
          </table:table-cell>
          <table:table-cell office:value-type="string" table:style-name="ce7">
            <text:p>彰化縣鹿港鎮東崎里東崎五巷3號</text:p>
          </table:table-cell>
          <table:table-cell office:value-type="string" table:style-name="ce7">
            <text:p>04-77681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郭名晋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7.918199999999999" table:style-name="ce10">
            <text:p>17.9182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5/08/25</text:p>
          </table:table-cell>
          <table:table-cell office:value-type="string" table:style-name="ce9">
            <text:p>彰化縣大村鄉平和村聖瑤西路二段105號</text:p>
          </table:table-cell>
          <table:table-cell office:value-type="string" table:style-name="ce9">
            <text:p>04-85321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許美香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9900000000000002" table:style-name="ce8">
            <text:p>0.399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3/01</text:p>
          </table:table-cell>
          <table:table-cell office:value-type="string" table:style-name="ce7">
            <text:p>彰化縣彰化市平和里18鄰精誠路21巷2弄10號</text:p>
          </table:table-cell>
          <table:table-cell office:value-type="string" table:style-name="ce7">
            <text:p>048-9013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楊東霖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33929999999999999" table:style-name="ce10">
            <text:p>0.339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3/09</text:p>
          </table:table-cell>
          <table:table-cell office:value-type="string" table:style-name="ce9">
            <text:p>彰化縣埤頭鄉合興村13鄰大同街365巷22號</text:p>
          </table:table-cell>
          <table:table-cell office:value-type="string" table:style-name="ce9">
            <text:p>04-892480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胡瓜</text:p>
          </table:table-cell>
          <table:table-cell office:value-type="string" table:style-name="ce7">
            <text:p>蔡竣翰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4121000000000001" table:style-name="ce8">
            <text:p>2.4121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2/28</text:p>
          </table:table-cell>
          <table:table-cell office:value-type="string" table:style-name="ce7">
            <text:p>彰化縣竹塘鄉竹元村中興街113巷3號</text:p>
          </table:table-cell>
          <table:table-cell office:value-type="string" table:style-name="ce7">
            <text:p>04-89707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,水稻PLUS</text:p>
          </table:table-cell>
          <table:table-cell office:value-type="string" table:style-name="ce9">
            <text:p>米屋智農股份有限公司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彰化縣</text:p>
          </table:table-cell>
          <table:table-cell office:value-type="float" office:value="825.83259999999996" table:style-name="ce10">
            <text:p>825.832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12/31</text:p>
          </table:table-cell>
          <table:table-cell office:value-type="string" table:style-name="ce9">
            <text:p>臺中市西屯區何成里台灣大道二段855號9樓之3</text:p>
          </table:table-cell>
          <table:table-cell office:value-type="string" table:style-name="ce9">
            <text:p>04-89651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芥菜,包心白菜,包心芥菜</text:p>
          </table:table-cell>
          <table:table-cell office:value-type="string" table:style-name="ce7">
            <text:p>黃良讚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0869999999999997" table:style-name="ce8">
            <text:p>0.3087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1/26</text:p>
          </table:table-cell>
          <table:table-cell office:value-type="string" table:style-name="ce7">
            <text:p>彰化縣員林市源潭里三潭巷23之7號</text:p>
          </table:table-cell>
          <table:table-cell office:value-type="string" table:style-name="ce7">
            <text:p>04-8353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田中鎮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84.83440000000002" table:style-name="ce10">
            <text:p>284.8344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7/28</text:p>
          </table:table-cell>
          <table:table-cell office:value-type="string" table:style-name="ce9">
            <text:p>彰化縣田中鎮南北街80號</text:p>
          </table:table-cell>
          <table:table-cell office:value-type="string" table:style-name="ce9">
            <text:p>04-8749211#2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金川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3036000000000001" table:style-name="ce8">
            <text:p>1.303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9/26</text:p>
          </table:table-cell>
          <table:table-cell office:value-type="string" table:style-name="ce7">
            <text:p>彰化縣埔鹽鄉永平村番金路120-7號</text:p>
          </table:table-cell>
          <table:table-cell office:value-type="string" table:style-name="ce7">
            <text:p>04-86532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洪恩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8294999999999999" table:style-name="ce10">
            <text:p>1.8295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8/30</text:p>
          </table:table-cell>
          <table:table-cell office:value-type="string" table:style-name="ce9">
            <text:p>彰化縣二林鎮廣興里溝頭巷56號</text:p>
          </table:table-cell>
          <table:table-cell office:value-type="string" table:style-name="ce9">
            <text:p>09-1276827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南瓜,胡瓜,苦瓜,絲瓜</text:p>
          </table:table-cell>
          <table:table-cell office:value-type="string" table:style-name="ce7">
            <text:p>賴延銘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6" table:style-name="ce8">
            <text:p>0.360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7/11</text:p>
          </table:table-cell>
          <table:table-cell office:value-type="string" table:style-name="ce7">
            <text:p>彰化縣彰化市中山路一段556巷62號</text:p>
          </table:table-cell>
          <table:table-cell office:value-type="string" table:style-name="ce7">
            <text:p>04-71135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鄭皓澤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1.7455" table:style-name="ce10">
            <text:p>31.7455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8/23</text:p>
          </table:table-cell>
          <table:table-cell office:value-type="string" table:style-name="ce9">
            <text:p>彰化縣北斗鎮光復路178號</text:p>
          </table:table-cell>
          <table:table-cell office:value-type="string" table:style-name="ce9">
            <text:p>04-880595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小麥</text:p>
          </table:table-cell>
          <table:table-cell office:value-type="string" table:style-name="ce7">
            <text:p>吳一志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7.9276" table:style-name="ce8">
            <text:p>7.9276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5/03</text:p>
          </table:table-cell>
          <table:table-cell office:value-type="string" table:style-name="ce7">
            <text:p>彰化縣大城鄉東城村南平路256號</text:p>
          </table:table-cell>
          <table:table-cell office:value-type="string" table:style-name="ce7">
            <text:p>04-894456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林茂盛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37" table:style-name="ce10">
            <text:p>0.3700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03/02</text:p>
          </table:table-cell>
          <table:table-cell office:value-type="string" table:style-name="ce9">
            <text:p>彰化縣埔鹽鄉永樂村2鄰永新路二段322巷5號</text:p>
          </table:table-cell>
          <table:table-cell office:value-type="string" table:style-name="ce9">
            <text:p>04-865358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李志樺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66390000000000005" table:style-name="ce8">
            <text:p>0.6639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4/28</text:p>
          </table:table-cell>
          <table:table-cell office:value-type="string" table:style-name="ce7">
            <text:p>彰化縣溪湖鎮東溪里員鹿路一段512巷75號</text:p>
          </table:table-cell>
          <table:table-cell office:value-type="string" table:style-name="ce7">
            <text:p>04-881266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秀水鄉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7.0347999999999997" table:style-name="ce10">
            <text:p>7.0348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8/02</text:p>
          </table:table-cell>
          <table:table-cell office:value-type="string" table:style-name="ce9">
            <text:p>彰化縣秀水鄉安東村中山路328號</text:p>
          </table:table-cell>
          <table:table-cell office:value-type="string" table:style-name="ce9">
            <text:p>04-76913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莊閔修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0.2249" table:style-name="ce8">
            <text:p>10.2249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5/08/04</text:p>
          </table:table-cell>
          <table:table-cell office:value-type="string" table:style-name="ce7">
            <text:p>彰化縣福興鄉麥厝村76－1號</text:p>
          </table:table-cell>
          <table:table-cell office:value-type="string" table:style-name="ce7">
            <text:p>04-770288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豐順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9.5309" table:style-name="ce10">
            <text:p>109.530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8/28</text:p>
          </table:table-cell>
          <table:table-cell office:value-type="string" table:style-name="ce9">
            <text:p>彰化縣芳苑鄉草湖村草漢路草一段256號</text:p>
          </table:table-cell>
          <table:table-cell office:value-type="string" table:style-name="ce9">
            <text:p>04-88618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陳萬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292" table:style-name="ce8">
            <text:p>1.292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6/15</text:p>
          </table:table-cell>
          <table:table-cell office:value-type="string" table:style-name="ce7">
            <text:p>彰化縣二林鎮原斗里6鄰民生巷5號</text:p>
          </table:table-cell>
          <table:table-cell office:value-type="string" table:style-name="ce7">
            <text:p>04-890432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許裕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4824999999999999" table:style-name="ce10">
            <text:p>1.482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6/15</text:p>
          </table:table-cell>
          <table:table-cell office:value-type="string" table:style-name="ce9">
            <text:p>彰化縣埤頭鄉永豐村3鄰永興街185號</text:p>
          </table:table-cell>
          <table:table-cell office:value-type="string" table:style-name="ce9">
            <text:p>04-89030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譚國豐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7231999999999998" table:style-name="ce8">
            <text:p>2.723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6/15</text:p>
          </table:table-cell>
          <table:table-cell office:value-type="string" table:style-name="ce7">
            <text:p>彰化縣二林鎮西斗里9鄰八間路207巷152號</text:p>
          </table:table-cell>
          <table:table-cell office:value-type="string" table:style-name="ce7">
            <text:p>04-890413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王仁德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6.3156999999999996" table:style-name="ce10">
            <text:p>6.3157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4/19</text:p>
          </table:table-cell>
          <table:table-cell office:value-type="string" table:style-name="ce9">
            <text:p>彰化縣溪湖鎮媽厝里4鄰湳底路67號</text:p>
          </table:table-cell>
          <table:table-cell office:value-type="string" table:style-name="ce9">
            <text:p>0928-5575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,豇豆,豌豆</text:p>
          </table:table-cell>
          <table:table-cell office:value-type="string" table:style-name="ce7">
            <text:p>林呈諺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.2568999999999999" table:style-name="ce8">
            <text:p>4.2569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2/01</text:p>
          </table:table-cell>
          <table:table-cell office:value-type="string" table:style-name="ce7">
            <text:p>彰化縣竹塘鄉小西村竹西路永興巷43號</text:p>
          </table:table-cell>
          <table:table-cell office:value-type="string" table:style-name="ce7">
            <text:p>04-89737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柯堅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3872" table:style-name="ce10">
            <text:p>2.3872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10/13</text:p>
          </table:table-cell>
          <table:table-cell office:value-type="string" table:style-name="ce9">
            <text:p>彰化縣伸港鄉埤墘村(路)101之5號</text:p>
          </table:table-cell>
          <table:table-cell office:value-type="string" table:style-name="ce9">
            <text:p>04-798144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張明宗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92130000000000001" table:style-name="ce8">
            <text:p>0.921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5/10</text:p>
          </table:table-cell>
          <table:table-cell office:value-type="string" table:style-name="ce7">
            <text:p>彰化縣溪湖鎮大庭里崙子腳路64-1號</text:p>
          </table:table-cell>
          <table:table-cell office:value-type="string" table:style-name="ce7">
            <text:p>04-88501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賴俞君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6.2031999999999998" table:style-name="ce10">
            <text:p>6.2032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7/11</text:p>
          </table:table-cell>
          <table:table-cell office:value-type="string" table:style-name="ce9">
            <text:p>彰化縣大村鄉貢旗村大崙路2-8號</text:p>
          </table:table-cell>
          <table:table-cell office:value-type="string" table:style-name="ce9">
            <text:p>04-85226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陳少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65529999999999999" table:style-name="ce8">
            <text:p>0.6553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5/26</text:p>
          </table:table-cell>
          <table:table-cell office:value-type="string" table:style-name="ce7">
            <text:p>彰化縣溪湖鎮東寮里8鄰富貴二街49號</text:p>
          </table:table-cell>
          <table:table-cell office:value-type="string" table:style-name="ce7">
            <text:p>04-865693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冬瓜,南瓜,扁蒲,胡瓜,苦瓜,豇豆,絲瓜,菜豆,黃秋葵,辣椒,豌豆</text:p>
          </table:table-cell>
          <table:table-cell office:value-type="string" table:style-name="ce9">
            <text:p>鐵人農場.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.470499999999999" table:style-name="ce10">
            <text:p>10.470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0/04</text:p>
          </table:table-cell>
          <table:table-cell office:value-type="string" table:style-name="ce9">
            <text:p>彰化縣竹塘鄉竹林村竹鹿路西南巷建37號</text:p>
          </table:table-cell>
          <table:table-cell office:value-type="string" table:style-name="ce9">
            <text:p>04-235963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彰化縣</text:p>
          </table:table-cell>
          <table:table-cell office:value-type="float" office:value="0.5" table:style-name="ce8">
            <text:p>0.5000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8/01</text:p>
          </table:table-cell>
          <table:table-cell office:value-type="string" table:style-name="ce7">
            <text:p>臺中市大肚區南榮路101號1樓</text:p>
          </table:table-cell>
          <table:table-cell office:value-type="string" table:style-name="ce7">
            <text:p>04-269373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韭菜</text:p>
          </table:table-cell>
          <table:table-cell office:value-type="string" table:style-name="ce9">
            <text:p>游士緯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彰化縣</text:p>
          </table:table-cell>
          <table:table-cell office:value-type="float" office:value="0.72989999999999999" table:style-name="ce10">
            <text:p>0.729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6/29</text:p>
          </table:table-cell>
          <table:table-cell office:value-type="string" table:style-name="ce9">
            <text:p>臺中市烏日區九德里16鄰自強街2之7號</text:p>
          </table:table-cell>
          <table:table-cell office:value-type="string" table:style-name="ce9">
            <text:p>04-82340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新復源實業股份有限公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8.526299999999999" table:style-name="ce8">
            <text:p>48.5263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9/29</text:p>
          </table:table-cell>
          <table:table-cell office:value-type="string" table:style-name="ce7">
            <text:p>彰化縣花壇鄉金福街65號</text:p>
          </table:table-cell>
          <table:table-cell office:value-type="string" table:style-name="ce7">
            <text:p>04-78699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陳麗秋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8.9029000000000007" table:style-name="ce10">
            <text:p>8.902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8/02</text:p>
          </table:table-cell>
          <table:table-cell office:value-type="string" table:style-name="ce9">
            <text:p>彰化縣溪州鄉彰化縣溪州鄉中央路二段316巷136號</text:p>
          </table:table-cell>
          <table:table-cell office:value-type="string" table:style-name="ce9">
            <text:p>04-88979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苦瓜,絲瓜</text:p>
          </table:table-cell>
          <table:table-cell office:value-type="string" table:style-name="ce7">
            <text:p>張素瓔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2427" table:style-name="ce8">
            <text:p>0.242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10/11</text:p>
          </table:table-cell>
          <table:table-cell office:value-type="string" table:style-name="ce7">
            <text:p>彰化縣埤頭鄉埤頭村11鄰埤頭路247號</text:p>
          </table:table-cell>
          <table:table-cell office:value-type="string" table:style-name="ce7">
            <text:p>05-58801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浤偉糧食商行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彰化縣</text:p>
          </table:table-cell>
          <table:table-cell office:value-type="float" office:value="118.74639999999999" table:style-name="ce10">
            <text:p>118.7464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10/19</text:p>
          </table:table-cell>
          <table:table-cell office:value-type="string" table:style-name="ce9">
            <text:p>苗栗縣苑裡鎮玉田里玉田91-5號</text:p>
          </table:table-cell>
          <table:table-cell office:value-type="string" table:style-name="ce9">
            <text:p>037-7436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,番石榴</text:p>
          </table:table-cell>
          <table:table-cell office:value-type="string" table:style-name="ce7">
            <text:p>蔡志銘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3126000000000002" table:style-name="ce8">
            <text:p>2.312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8/02</text:p>
          </table:table-cell>
          <table:table-cell office:value-type="string" table:style-name="ce7">
            <text:p>彰化縣溪州鄉柑園村面前巷1-6號</text:p>
          </table:table-cell>
          <table:table-cell office:value-type="string" table:style-name="ce7">
            <text:p>04-88037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有限責任彰化縣豐田雜糧生產合作社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77.134600000000006" table:style-name="ce10">
            <text:p>77.1346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12/28</text:p>
          </table:table-cell>
          <table:table-cell office:value-type="string" table:style-name="ce9">
            <text:p>彰化縣二林鎮豐田里二溪路一段219巷18號</text:p>
          </table:table-cell>
          <table:table-cell office:value-type="string" table:style-name="ce9">
            <text:p>04-89543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保證責任彰化縣好果多果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.3509000000000002" table:style-name="ce8">
            <text:p>6.3509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8/08</text:p>
          </table:table-cell>
          <table:table-cell office:value-type="string" table:style-name="ce7">
            <text:p>彰化縣二林鎮西斗里八間路180巷117號</text:p>
          </table:table-cell>
          <table:table-cell office:value-type="string" table:style-name="ce7">
            <text:p>09-110710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傅景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88539999999999996" table:style-name="ce10">
            <text:p>0.885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12/27</text:p>
          </table:table-cell>
          <table:table-cell office:value-type="string" table:style-name="ce9">
            <text:p>彰化縣二林鎮西斗里10鄰斗苑路三段82號</text:p>
          </table:table-cell>
          <table:table-cell office:value-type="string" table:style-name="ce9">
            <text:p>04-89505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陳威融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6" table:style-name="ce8">
            <text:p>0.600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11/07</text:p>
          </table:table-cell>
          <table:table-cell office:value-type="string" table:style-name="ce7">
            <text:p>彰化縣芳苑鄉民生村芳漢路王功段384號</text:p>
          </table:table-cell>
          <table:table-cell office:value-type="string" table:style-name="ce7">
            <text:p>04-89320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苦瓜</text:p>
          </table:table-cell>
          <table:table-cell office:value-type="string" table:style-name="ce9">
            <text:p>鍾亞陸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24" table:style-name="ce10">
            <text:p>0.240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11/07</text:p>
          </table:table-cell>
          <table:table-cell office:value-type="string" table:style-name="ce9">
            <text:p>彰化縣二林鎮外竹里8鄰北里巷17之3</text:p>
          </table:table-cell>
          <table:table-cell office:value-type="string" table:style-name="ce9">
            <text:p>04-88181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林勁豪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19" table:style-name="ce8">
            <text:p>0.190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10/31</text:p>
          </table:table-cell>
          <table:table-cell office:value-type="string" table:style-name="ce7">
            <text:p>彰化縣芳苑鄉王功村5鄰育嬰巷131號</text:p>
          </table:table-cell>
          <table:table-cell office:value-type="string" table:style-name="ce7">
            <text:p>04-89353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孫慶嘉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7.3230000000000004" table:style-name="ce10">
            <text:p>7.323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11/15</text:p>
          </table:table-cell>
          <table:table-cell office:value-type="string" table:style-name="ce9">
            <text:p>彰化縣溪州鄉潮洋村民生路一段村頭巷2號之3</text:p>
          </table:table-cell>
          <table:table-cell office:value-type="string" table:style-name="ce9">
            <text:p>048-8045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無花果</text:p>
          </table:table-cell>
          <table:table-cell office:value-type="string" table:style-name="ce7">
            <text:p>尤水波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27850000000000003" table:style-name="ce8">
            <text:p>0.2785<text:s/></text:p>
          </table:table-cell>
          <table:table-cell office:value-type="string" table:style-name="ce7">
            <text:p>財團法人農業科技研究院</text:p>
          </table:table-cell>
          <table:table-cell office:value-type="string" table:style-name="ce7">
            <text:p>2026/01/02</text:p>
          </table:table-cell>
          <table:table-cell office:value-type="string" table:style-name="ce7">
            <text:p>彰化縣伸港鄉定興村彰新路七段464巷169號</text:p>
          </table:table-cell>
          <table:table-cell office:value-type="string" table:style-name="ce7">
            <text:p>0937-4899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張嘉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7.306000000000001" table:style-name="ce10">
            <text:p>17.306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8/29</text:p>
          </table:table-cell>
          <table:table-cell office:value-type="string" table:style-name="ce9">
            <text:p>彰化縣埔心鄉梧鳳村五福路80號</text:p>
          </table:table-cell>
          <table:table-cell office:value-type="string" table:style-name="ce9">
            <text:p>04-82821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𡍼溢利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3948" table:style-name="ce8">
            <text:p>1.3948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11/12</text:p>
          </table:table-cell>
          <table:table-cell office:value-type="string" table:style-name="ce7">
            <text:p>彰化縣北斗鎮西安里舊溪路一段60號</text:p>
          </table:table-cell>
          <table:table-cell office:value-type="string" table:style-name="ce7">
            <text:p>04-88881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陳瓊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" table:style-name="ce10">
            <text:p>0.500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4/18</text:p>
          </table:table-cell>
          <table:table-cell office:value-type="string" table:style-name="ce9">
            <text:p>彰化縣埤頭鄉永豐村1鄰永安街72號</text:p>
          </table:table-cell>
          <table:table-cell office:value-type="string" table:style-name="ce9">
            <text:p>04-89256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黃錦翔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41170000000000001" table:style-name="ce8">
            <text:p>0.4117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10/13</text:p>
          </table:table-cell>
          <table:table-cell office:value-type="string" table:style-name="ce7">
            <text:p>彰化縣埤頭鄉中和村溪林路 328號</text:p>
          </table:table-cell>
          <table:table-cell office:value-type="string" table:style-name="ce7">
            <text:p>0977-2196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張家豐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2147999999999999" table:style-name="ce10">
            <text:p>2.2148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1/31</text:p>
          </table:table-cell>
          <table:table-cell office:value-type="string" table:style-name="ce9">
            <text:p>彰化縣二水鄉光化村6鄰光明路53號</text:p>
          </table:table-cell>
          <table:table-cell office:value-type="string" table:style-name="ce9">
            <text:p>048-79787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蕭泯延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81" table:style-name="ce8">
            <text:p>0.810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10/27</text:p>
          </table:table-cell>
          <table:table-cell office:value-type="string" table:style-name="ce7">
            <text:p>彰化縣社頭鄉龍井村鴻門巷155號</text:p>
          </table:table-cell>
          <table:table-cell office:value-type="string" table:style-name="ce7">
            <text:p>04-872260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林宏偉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81.483400000000003" table:style-name="ce10">
            <text:p>81.483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16</text:p>
          </table:table-cell>
          <table:table-cell office:value-type="string" table:style-name="ce9">
            <text:p>彰化縣福興鄉橋頭村復興路28號</text:p>
          </table:table-cell>
          <table:table-cell office:value-type="string" table:style-name="ce9">
            <text:p>04-7789226#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黃俊超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57820000000000005" table:style-name="ce8">
            <text:p>0.5782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11/04</text:p>
          </table:table-cell>
          <table:table-cell office:value-type="string" table:style-name="ce7">
            <text:p>彰化縣北斗鎮西安里德安巷16-1號</text:p>
          </table:table-cell>
          <table:table-cell office:value-type="string" table:style-name="ce7">
            <text:p>09-335605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林秀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8.607299999999999" table:style-name="ce10">
            <text:p>18.6073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12/20</text:p>
          </table:table-cell>
          <table:table-cell office:value-type="string" table:style-name="ce9">
            <text:p>彰化縣二林鎮頂厝里二溪路二段352巷48號</text:p>
          </table:table-cell>
          <table:table-cell office:value-type="string" table:style-name="ce9">
            <text:p>04-8963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劉宗孟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2.9251" table:style-name="ce8">
            <text:p>12.9251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12/15</text:p>
          </table:table-cell>
          <table:table-cell office:value-type="string" table:style-name="ce7">
            <text:p>彰化縣二林鎮東興里福建巷376號</text:p>
          </table:table-cell>
          <table:table-cell office:value-type="string" table:style-name="ce7">
            <text:p>04-895520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葉淑汝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87609999999999999" table:style-name="ce10">
            <text:p>0.8761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12/12</text:p>
          </table:table-cell>
          <table:table-cell office:value-type="string" table:style-name="ce9">
            <text:p>彰化縣二林鎮斗苑路二段140號</text:p>
          </table:table-cell>
          <table:table-cell office:value-type="string" table:style-name="ce9">
            <text:p>04-89026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游振郎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84240000000000004" table:style-name="ce8">
            <text:p>0.8424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2/07</text:p>
          </table:table-cell>
          <table:table-cell office:value-type="string" table:style-name="ce7">
            <text:p>彰化縣田中鎮三安里同安路331巷99弄1號</text:p>
          </table:table-cell>
          <table:table-cell office:value-type="string" table:style-name="ce7">
            <text:p>04-87417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許英吉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31059999999999999" table:style-name="ce10">
            <text:p>0.3106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2/07</text:p>
          </table:table-cell>
          <table:table-cell office:value-type="string" table:style-name="ce9">
            <text:p>彰化縣田中鎮大崙里大安路三段787號</text:p>
          </table:table-cell>
          <table:table-cell office:value-type="string" table:style-name="ce9">
            <text:p>04-87417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林晏聖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.5883000000000003" table:style-name="ce8">
            <text:p>6.5883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1/29</text:p>
          </table:table-cell>
          <table:table-cell office:value-type="string" table:style-name="ce7">
            <text:p>彰化縣二林鎮南光里建國路九十八號</text:p>
          </table:table-cell>
          <table:table-cell office:value-type="string" table:style-name="ce7">
            <text:p>04-89619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郭瑞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8.9290000000000003" table:style-name="ce10">
            <text:p>8.9290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11/23</text:p>
          </table:table-cell>
          <table:table-cell office:value-type="string" table:style-name="ce9">
            <text:p>彰化縣鹿港鎮頂厝里大同路2號</text:p>
          </table:table-cell>
          <table:table-cell office:value-type="string" table:style-name="ce9">
            <text:p>04-77059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</text:p>
          </table:table-cell>
          <table:table-cell office:value-type="string" table:style-name="ce7">
            <text:p>保證責任彰化縣鮮勁農業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.9201999999999999" table:style-name="ce8">
            <text:p>3.9202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12/29</text:p>
          </table:table-cell>
          <table:table-cell office:value-type="string" table:style-name="ce7">
            <text:p>彰化縣竹塘鄉竹元村光明路景新巷建1-2號</text:p>
          </table:table-cell>
          <table:table-cell office:value-type="string" table:style-name="ce7">
            <text:p>09-108199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王亭勻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85189999999999999" table:style-name="ce10">
            <text:p>0.851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1/03</text:p>
          </table:table-cell>
          <table:table-cell office:value-type="string" table:style-name="ce9">
            <text:p>彰化縣溪湖鎮媽厝里湳底路4鄰67號</text:p>
          </table:table-cell>
          <table:table-cell office:value-type="string" table:style-name="ce9">
            <text:p>04-882977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黃明偉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.6093999999999999" table:style-name="ce8">
            <text:p>4.609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1/10</text:p>
          </table:table-cell>
          <table:table-cell office:value-type="string" table:style-name="ce7">
            <text:p>彰化縣福興鄉福興村13鄰福三路四段279巷1號</text:p>
          </table:table-cell>
          <table:table-cell office:value-type="string" table:style-name="ce7">
            <text:p>04-77533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王文正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60289999999999999" table:style-name="ce10">
            <text:p>0.6029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1/09</text:p>
          </table:table-cell>
          <table:table-cell office:value-type="string" table:style-name="ce9">
            <text:p>彰化縣大城鄉豐美村5鄰輝耀路3號</text:p>
          </table:table-cell>
          <table:table-cell office:value-type="string" table:style-name="ce9">
            <text:p>048-9461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侯玉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6.325399999999998" table:style-name="ce8">
            <text:p>16.3254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7/30</text:p>
          </table:table-cell>
          <table:table-cell office:value-type="string" table:style-name="ce7">
            <text:p>彰化縣福興鄉秀厝村6鄰秀厝一街148號</text:p>
          </table:table-cell>
          <table:table-cell office:value-type="string" table:style-name="ce7">
            <text:p>04-77059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包心白菜,甘藍</text:p>
          </table:table-cell>
          <table:table-cell office:value-type="string" table:style-name="ce9">
            <text:p>莊靜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6.2805" table:style-name="ce10">
            <text:p>6.280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2/18</text:p>
          </table:table-cell>
          <table:table-cell office:value-type="string" table:style-name="ce9">
            <text:p>彰化縣竹塘鄉溪墘村6鄰河陽路46號</text:p>
          </table:table-cell>
          <table:table-cell office:value-type="string" table:style-name="ce9">
            <text:p>04-89747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小麥,硬質玉米</text:p>
          </table:table-cell>
          <table:table-cell office:value-type="string" table:style-name="ce7">
            <text:p>彰化縣福興鄉農會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5.787399999999998" table:style-name="ce8">
            <text:p>35.787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3/19</text:p>
          </table:table-cell>
          <table:table-cell office:value-type="string" table:style-name="ce7">
            <text:p>彰化縣福興鄉橋頭村復興路28號</text:p>
          </table:table-cell>
          <table:table-cell office:value-type="string" table:style-name="ce7">
            <text:p>04-7789226#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蔥</text:p>
          </table:table-cell>
          <table:table-cell office:value-type="string" table:style-name="ce9">
            <text:p>詹懷勝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2505999999999999" table:style-name="ce10">
            <text:p>2.2506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01/29</text:p>
          </table:table-cell>
          <table:table-cell office:value-type="string" table:style-name="ce9">
            <text:p>彰化縣竹塘鄉內新村東陽路2段30號</text:p>
          </table:table-cell>
          <table:table-cell office:value-type="string" table:style-name="ce9">
            <text:p>09-7388788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曾建和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29780000000000001" table:style-name="ce8">
            <text:p>0.2978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2/19</text:p>
          </table:table-cell>
          <table:table-cell office:value-type="string" table:style-name="ce7">
            <text:p>彰化縣竹塘鄉田頭村福田路142號(田頭國小前)</text:p>
          </table:table-cell>
          <table:table-cell office:value-type="string" table:style-name="ce7">
            <text:p>09-233635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陳美瑤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.1029999999999998" table:style-name="ce10">
            <text:p>4.1030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3/05</text:p>
          </table:table-cell>
          <table:table-cell office:value-type="string" table:style-name="ce9">
            <text:p>彰化縣二林鎮振興里國中路6號</text:p>
          </table:table-cell>
          <table:table-cell office:value-type="string" table:style-name="ce9">
            <text:p>09-103403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莊柏豐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.1496" table:style-name="ce8">
            <text:p>3.1496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6/07/09</text:p>
          </table:table-cell>
          <table:table-cell office:value-type="string" table:style-name="ce7">
            <text:p>彰化縣二林鎮西斗里原厝路47-1號</text:p>
          </table:table-cell>
          <table:table-cell office:value-type="string" table:style-name="ce7">
            <text:p>0921-0105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(彰化縣二林鎮農會)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46.9991" table:style-name="ce10">
            <text:p>146.9991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2/12</text:p>
          </table:table-cell>
          <table:table-cell office:value-type="string" table:style-name="ce9">
            <text:p>彰化縣二林鎮南光里儒林路二段260號</text:p>
          </table:table-cell>
          <table:table-cell office:value-type="string" table:style-name="ce9">
            <text:p>04-89611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冬瓜,南瓜,扁蒲,胡瓜,豇豆,絲瓜,菜豆,豌豆,蘆筍</text:p>
          </table:table-cell>
          <table:table-cell office:value-type="string" table:style-name="ce7">
            <text:p>彰化縣溪湖鎮蔬菜產銷班第24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4464999999999999" table:style-name="ce8">
            <text:p>2.446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3/29</text:p>
          </table:table-cell>
          <table:table-cell office:value-type="string" table:style-name="ce7">
            <text:p>彰化縣溪湖鎮東溪里1-1號</text:p>
          </table:table-cell>
          <table:table-cell office:value-type="string" table:style-name="ce7">
            <text:p>04-88163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邱國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74619999999999997" table:style-name="ce10">
            <text:p>0.7462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1/15</text:p>
          </table:table-cell>
          <table:table-cell office:value-type="string" table:style-name="ce9">
            <text:p>彰化縣埤頭鄉永豊村8鄰東西路465巷132號</text:p>
          </table:table-cell>
          <table:table-cell office:value-type="string" table:style-name="ce9">
            <text:p>048-9222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,青蔥</text:p>
          </table:table-cell>
          <table:table-cell office:value-type="string" table:style-name="ce7">
            <text:p>施巽耀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.1556999999999999" table:style-name="ce8">
            <text:p>3.1557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3/26</text:p>
          </table:table-cell>
          <table:table-cell office:value-type="string" table:style-name="ce7">
            <text:p>彰化縣埔鹽鄉天盛村天德一路臨586號</text:p>
          </table:table-cell>
          <table:table-cell office:value-type="string" table:style-name="ce7">
            <text:p>04-86506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王嘉宏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71699999999999997" table:style-name="ce10">
            <text:p>0.717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2/07</text:p>
          </table:table-cell>
          <table:table-cell office:value-type="string" table:style-name="ce9">
            <text:p>彰化縣溪湖鎮媽厝里4鄰湳底路67號</text:p>
          </table:table-cell>
          <table:table-cell office:value-type="string" table:style-name="ce9">
            <text:p>04-88276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楊順交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47810000000000002" table:style-name="ce8">
            <text:p>0.4781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6/19</text:p>
          </table:table-cell>
          <table:table-cell office:value-type="string" table:style-name="ce7">
            <text:p>彰化縣永靖鄉竹子村竹東巷7之3號</text:p>
          </table:table-cell>
          <table:table-cell office:value-type="string" table:style-name="ce7">
            <text:p>04-82311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梁迪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1152" table:style-name="ce10">
            <text:p>0.115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4/26</text:p>
          </table:table-cell>
          <table:table-cell office:value-type="string" table:style-name="ce9">
            <text:p>彰化縣福興鄉秀厝村秀厝一街230號</text:p>
          </table:table-cell>
          <table:table-cell office:value-type="string" table:style-name="ce9">
            <text:p>04-770061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劉博翔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5.6205999999999996" table:style-name="ce8">
            <text:p>5.6206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7/31</text:p>
          </table:table-cell>
          <table:table-cell office:value-type="string" table:style-name="ce7">
            <text:p>彰化縣二林鎮後厝里新華巷1號</text:p>
          </table:table-cell>
          <table:table-cell office:value-type="string" table:style-name="ce7">
            <text:p>04-89663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郭堯珉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4.0111999999999997" table:style-name="ce10">
            <text:p>4.0112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8/24</text:p>
          </table:table-cell>
          <table:table-cell office:value-type="string" table:style-name="ce9">
            <text:p>彰化縣鹿港鎮鹿東路2段673號</text:p>
          </table:table-cell>
          <table:table-cell office:value-type="string" table:style-name="ce9">
            <text:p>04-775443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葡萄</text:p>
          </table:table-cell>
          <table:table-cell office:value-type="string" table:style-name="ce7">
            <text:p>陳錫宜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75180000000000002" table:style-name="ce8">
            <text:p>0.7518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3/29</text:p>
          </table:table-cell>
          <table:table-cell office:value-type="string" table:style-name="ce7">
            <text:p>彰化縣溪湖鎮湳底里1鄰湳底路7號</text:p>
          </table:table-cell>
          <table:table-cell office:value-type="string" table:style-name="ce7">
            <text:p>04-258810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贊興農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7.816800000000001" table:style-name="ce10">
            <text:p>27.8168<text:s/></text:p>
          </table:table-cell>
          <table:table-cell office:value-type="string" table:style-name="ce9">
            <text:p>亞瑞仕國際驗證股份有限公司</text:p>
          </table:table-cell>
          <table:table-cell office:value-type="string" table:style-name="ce9">
            <text:p>2026/08/24</text:p>
          </table:table-cell>
          <table:table-cell office:value-type="string" table:style-name="ce9">
            <text:p>彰化縣鹿港鎮鹿和路二段475號</text:p>
          </table:table-cell>
          <table:table-cell office:value-type="string" table:style-name="ce9">
            <text:p>04-77513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林昌輝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54510000000000003" table:style-name="ce8">
            <text:p>0.545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20</text:p>
          </table:table-cell>
          <table:table-cell office:value-type="string" table:style-name="ce7">
            <text:p>彰化縣田中鎮大崙里8鄰大安路三段380號</text:p>
          </table:table-cell>
          <table:table-cell office:value-type="string" table:style-name="ce7">
            <text:p>04-875221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陳賢隆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9123" table:style-name="ce10">
            <text:p>0.9123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3/14</text:p>
          </table:table-cell>
          <table:table-cell office:value-type="string" table:style-name="ce9">
            <text:p>彰化縣溪湖鎮湳底里湳底路32號</text:p>
          </table:table-cell>
          <table:table-cell office:value-type="string" table:style-name="ce9">
            <text:p>04-88549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芫荽</text:p>
          </table:table-cell>
          <table:table-cell office:value-type="string" table:style-name="ce7">
            <text:p>顏明士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9447000000000001" table:style-name="ce8">
            <text:p>1.9447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6/09/03</text:p>
          </table:table-cell>
          <table:table-cell office:value-type="string" table:style-name="ce7">
            <text:p>彰化縣北斗鎮中寮路46號</text:p>
          </table:table-cell>
          <table:table-cell office:value-type="string" table:style-name="ce7">
            <text:p>04-88720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何澤焜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3439000000000001" table:style-name="ce10">
            <text:p>1.343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4/18</text:p>
          </table:table-cell>
          <table:table-cell office:value-type="string" table:style-name="ce9">
            <text:p>彰化縣溪湖鎮媽厝里15鄰湳底路102號</text:p>
          </table:table-cell>
          <table:table-cell office:value-type="string" table:style-name="ce9">
            <text:p>04-88276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柯順國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9344999999999999" table:style-name="ce8">
            <text:p>2.934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8/24</text:p>
          </table:table-cell>
          <table:table-cell office:value-type="string" table:style-name="ce7">
            <text:p>彰化縣和美鎮鹿和路五段188巷156弄109</text:p>
          </table:table-cell>
          <table:table-cell office:value-type="string" table:style-name="ce7">
            <text:p>04-75777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陳啟鈿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4810000000000003" table:style-name="ce10">
            <text:p>0.548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5/02</text:p>
          </table:table-cell>
          <table:table-cell office:value-type="string" table:style-name="ce9">
            <text:p>彰化縣溪湖鎮大庭里11鄰崙子腳路31號</text:p>
          </table:table-cell>
          <table:table-cell office:value-type="string" table:style-name="ce9">
            <text:p>04-88515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陳志誠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8362000000000001" table:style-name="ce8">
            <text:p>1.8362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03/24</text:p>
          </table:table-cell>
          <table:table-cell office:value-type="string" table:style-name="ce7">
            <text:p>彰化縣竹塘鄉五庄村竹五路266號</text:p>
          </table:table-cell>
          <table:table-cell office:value-type="string" table:style-name="ce7">
            <text:p>07-69661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莊宗達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50890000000000002" table:style-name="ce10">
            <text:p>0.508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10/12</text:p>
          </table:table-cell>
          <table:table-cell office:value-type="string" table:style-name="ce9">
            <text:p>彰化縣竹塘鄉小西村8鄰復興路48號</text:p>
          </table:table-cell>
          <table:table-cell office:value-type="string" table:style-name="ce9">
            <text:p>04-89759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蘇信卿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7023000000000001" table:style-name="ce8">
            <text:p>2.7023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6/29</text:p>
          </table:table-cell>
          <table:table-cell office:value-type="string" table:style-name="ce7">
            <text:p>彰化縣鹿港鎮頭南里頭庒巷160號</text:p>
          </table:table-cell>
          <table:table-cell office:value-type="string" table:style-name="ce7">
            <text:p>04-2337290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鹿港鎮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25.58459999999999" table:style-name="ce10">
            <text:p>125.5846<text:s/></text:p>
          </table:table-cell>
          <table:table-cell office:value-type="string" table:style-name="ce9">
            <text:p>亞瑞仕國際驗證股份有限公司</text:p>
          </table:table-cell>
          <table:table-cell office:value-type="string" table:style-name="ce9">
            <text:p>2026/08/28</text:p>
          </table:table-cell>
          <table:table-cell office:value-type="string" table:style-name="ce9">
            <text:p>彰化縣鹿港鎮建國路7號</text:p>
          </table:table-cell>
          <table:table-cell office:value-type="string" table:style-name="ce9">
            <text:p>04-7772608#1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儀霖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6.0785999999999998" table:style-name="ce8">
            <text:p>6.078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7/18</text:p>
          </table:table-cell>
          <table:table-cell office:value-type="string" table:style-name="ce7">
            <text:p>彰化縣二林鎮新殿巷8之5號</text:p>
          </table:table-cell>
          <table:table-cell office:value-type="string" table:style-name="ce7">
            <text:p>04-89546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鄭皓鴻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4.319699999999997" table:style-name="ce10">
            <text:p>34.3197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1/21</text:p>
          </table:table-cell>
          <table:table-cell office:value-type="string" table:style-name="ce9">
            <text:p>彰化縣北斗鎮光復路178號</text:p>
          </table:table-cell>
          <table:table-cell office:value-type="string" table:style-name="ce9">
            <text:p>04-8805951#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,豌豆</text:p>
          </table:table-cell>
          <table:table-cell office:value-type="string" table:style-name="ce7">
            <text:p>陳怡菱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4.1321000000000003" table:style-name="ce8">
            <text:p>4.132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6/28</text:p>
          </table:table-cell>
          <table:table-cell office:value-type="string" table:style-name="ce7">
            <text:p>彰化縣竹塘鄉五庄村13鄰大湖路79號</text:p>
          </table:table-cell>
          <table:table-cell office:value-type="string" table:style-name="ce7">
            <text:p>05-58839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賴國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6.021899999999999" table:style-name="ce10">
            <text:p>26.021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6/19</text:p>
          </table:table-cell>
          <table:table-cell office:value-type="string" table:style-name="ce9">
            <text:p>彰化縣埤頭鄉崙腳村2鄰崙腳路149巷9號</text:p>
          </table:table-cell>
          <table:table-cell office:value-type="string" table:style-name="ce9">
            <text:p>04-852706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陳信叡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54879999999999995" table:style-name="ce8">
            <text:p>0.5488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10/10</text:p>
          </table:table-cell>
          <table:table-cell office:value-type="string" table:style-name="ce7">
            <text:p>彰化縣二水鄉五伯村5鄰三光巷9號</text:p>
          </table:table-cell>
          <table:table-cell office:value-type="string" table:style-name="ce7">
            <text:p>04-879211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粘睿杰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1.8271" table:style-name="ce10">
            <text:p>11.8271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10/01</text:p>
          </table:table-cell>
          <table:table-cell office:value-type="string" table:style-name="ce9">
            <text:p>彰化縣福興鄉頂粘村12鄰頂粘街臨560之183號</text:p>
          </table:table-cell>
          <table:table-cell office:value-type="string" table:style-name="ce9">
            <text:p>04-77008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義合商行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彰化縣</text:p>
          </table:table-cell>
          <table:table-cell office:value-type="float" office:value="18.223400000000002" table:style-name="ce8">
            <text:p>18.2234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9/13</text:p>
          </table:table-cell>
          <table:table-cell office:value-type="string" table:style-name="ce7">
            <text:p>苗栗縣頭份市廣興里2鄰27-11號</text:p>
          </table:table-cell>
          <table:table-cell office:value-type="string" table:style-name="ce7">
            <text:p>037-6388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黃培盈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1843999999999999" table:style-name="ce10">
            <text:p>1.1844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7/31</text:p>
          </table:table-cell>
          <table:table-cell office:value-type="string" table:style-name="ce9">
            <text:p>彰化縣和美鎮美寮路1段437巷1弄13號</text:p>
          </table:table-cell>
          <table:table-cell office:value-type="string" table:style-name="ce9">
            <text:p>04-73504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楊勝智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3579" table:style-name="ce8">
            <text:p>0.3579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6/19</text:p>
          </table:table-cell>
          <table:table-cell office:value-type="string" table:style-name="ce7">
            <text:p>彰化縣溪湖鎮田中里三鄰二溪路一段673巷1號</text:p>
          </table:table-cell>
          <table:table-cell office:value-type="string" table:style-name="ce7">
            <text:p>04-881161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薏苡</text:p>
          </table:table-cell>
          <table:table-cell office:value-type="string" table:style-name="ce9">
            <text:p>孫安瑩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.1110000000000002" table:style-name="ce10">
            <text:p>3.111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7/17</text:p>
          </table:table-cell>
          <table:table-cell office:value-type="string" table:style-name="ce9">
            <text:p>彰化縣二林鎮西庄里2鄰泉西巷32號</text:p>
          </table:table-cell>
          <table:table-cell office:value-type="string" table:style-name="ce9">
            <text:p>04-89611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洪榮臨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7667000000000002" table:style-name="ce8">
            <text:p>2.7667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6/08/09</text:p>
          </table:table-cell>
          <table:table-cell office:value-type="string" table:style-name="ce7">
            <text:p>彰化縣二林鎮東和里尚義街12號</text:p>
          </table:table-cell>
          <table:table-cell office:value-type="string" table:style-name="ce7">
            <text:p>04-89679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,落花生,薏苡</text:p>
          </table:table-cell>
          <table:table-cell office:value-type="string" table:style-name="ce9">
            <text:p>洪榮臨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3.3346" table:style-name="ce10">
            <text:p>13.3346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8/09</text:p>
          </table:table-cell>
          <table:table-cell office:value-type="string" table:style-name="ce9">
            <text:p>彰化縣二林鎮東和里尚義街12號</text:p>
          </table:table-cell>
          <table:table-cell office:value-type="string" table:style-name="ce9">
            <text:p>04-896798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許致祥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5.0392000000000001" table:style-name="ce8">
            <text:p>5.0392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6/08/08</text:p>
          </table:table-cell>
          <table:table-cell office:value-type="string" table:style-name="ce7">
            <text:p>彰化縣福興鄉麥厝村4鄰出水街64號</text:p>
          </table:table-cell>
          <table:table-cell office:value-type="string" table:style-name="ce7">
            <text:p>04-770011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許世裕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0.6538" table:style-name="ce10">
            <text:p>10.6538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7/24</text:p>
          </table:table-cell>
          <table:table-cell office:value-type="string" table:style-name="ce9">
            <text:p>彰化縣福興鄉出水街61-12號</text:p>
          </table:table-cell>
          <table:table-cell office:value-type="string" table:style-name="ce9">
            <text:p>04-77721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黃日環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8.5182000000000002" table:style-name="ce8">
            <text:p>8.518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7/31</text:p>
          </table:table-cell>
          <table:table-cell office:value-type="string" table:style-name="ce7">
            <text:p>彰化縣福興鄉頂粘村東勢巷4號</text:p>
          </table:table-cell>
          <table:table-cell office:value-type="string" table:style-name="ce7">
            <text:p>04-77721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保證責任彰化縣原斗果菜生產合作社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3.6812" table:style-name="ce10">
            <text:p>3.681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8/22</text:p>
          </table:table-cell>
          <table:table-cell office:value-type="string" table:style-name="ce9">
            <text:p>彰化縣二林鎮復豐里砂崙巷300號</text:p>
          </table:table-cell>
          <table:table-cell office:value-type="string" table:style-name="ce9">
            <text:p>04-890134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劉耀駿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59589999999999999" table:style-name="ce8">
            <text:p>0.5959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10/12</text:p>
          </table:table-cell>
          <table:table-cell office:value-type="string" table:style-name="ce7">
            <text:p>彰化縣埤頭鄉豐崙村6鄰溪底路211巷62號</text:p>
          </table:table-cell>
          <table:table-cell office:value-type="string" table:style-name="ce7">
            <text:p>04-89253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芳山碾米工廠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7.9446000000000003" table:style-name="ce10">
            <text:p>7.944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8/27</text:p>
          </table:table-cell>
          <table:table-cell office:value-type="string" table:style-name="ce9">
            <text:p>彰化縣埤頭鄉中和村溪林路410號</text:p>
          </table:table-cell>
          <table:table-cell office:value-type="string" table:style-name="ce9">
            <text:p>04-889646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凃建新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0065999999999999" table:style-name="ce8">
            <text:p>1.006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9/17</text:p>
          </table:table-cell>
          <table:table-cell office:value-type="string" table:style-name="ce7">
            <text:p>彰化縣二林鎮原斗里4鄰斗苑路一段1024號</text:p>
          </table:table-cell>
          <table:table-cell office:value-type="string" table:style-name="ce7">
            <text:p>04-89034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陳識亦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3896" table:style-name="ce10">
            <text:p>0.389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10/10</text:p>
          </table:table-cell>
          <table:table-cell office:value-type="string" table:style-name="ce9">
            <text:p>彰化縣二水鄉五伯村10鄰過圳路170號</text:p>
          </table:table-cell>
          <table:table-cell office:value-type="string" table:style-name="ce9">
            <text:p>04-87921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</text:p>
          </table:table-cell>
          <table:table-cell office:value-type="string" table:style-name="ce7">
            <text:p>王泊勝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48470000000000002" table:style-name="ce8">
            <text:p>0.484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9/12</text:p>
          </table:table-cell>
          <table:table-cell office:value-type="string" table:style-name="ce7">
            <text:p>彰化縣溪州鄉柑園村8鄰面前巷5號</text:p>
          </table:table-cell>
          <table:table-cell office:value-type="string" table:style-name="ce7">
            <text:p>09-558616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紅龍果</text:p>
          </table:table-cell>
          <table:table-cell office:value-type="string" table:style-name="ce9">
            <text:p>李佾璇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彰化縣</text:p>
          </table:table-cell>
          <table:table-cell office:value-type="float" office:value="1.0190999999999999" table:style-name="ce10">
            <text:p>1.0191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8/23</text:p>
          </table:table-cell>
          <table:table-cell office:value-type="string" table:style-name="ce9">
            <text:p>臺中市西區公平里精忠街52巷8號二樓</text:p>
          </table:table-cell>
          <table:table-cell office:value-type="string" table:style-name="ce9">
            <text:p>09-529498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謝富坤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1867000000000001" table:style-name="ce8">
            <text:p>2.1867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11/06</text:p>
          </table:table-cell>
          <table:table-cell office:value-type="string" table:style-name="ce7">
            <text:p>彰化縣田中鎮沙崙里中州路二段1078號</text:p>
          </table:table-cell>
          <table:table-cell office:value-type="string" table:style-name="ce7">
            <text:p>04-87497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林忠華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2.9883999999999999" table:style-name="ce10">
            <text:p>2.9884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7/01/02</text:p>
          </table:table-cell>
          <table:table-cell office:value-type="string" table:style-name="ce9">
            <text:p>彰化縣二林鎮外竹里中南巷43號</text:p>
          </table:table-cell>
          <table:table-cell office:value-type="string" table:style-name="ce9">
            <text:p>04-896880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豇豆,黃秋葵,豌豆</text:p>
          </table:table-cell>
          <table:table-cell office:value-type="string" table:style-name="ce7">
            <text:p>紀平安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2.0712999999999999" table:style-name="ce8">
            <text:p>2.0713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9/26</text:p>
          </table:table-cell>
          <table:table-cell office:value-type="string" table:style-name="ce7">
            <text:p>彰化縣二林鎮東興里福建巷55之6號</text:p>
          </table:table-cell>
          <table:table-cell office:value-type="string" table:style-name="ce7">
            <text:p>04-895743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扁蒲,胡瓜,苦瓜,絲瓜</text:p>
          </table:table-cell>
          <table:table-cell office:value-type="string" table:style-name="ce9">
            <text:p>陳宣揚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0.60360000000000003" table:style-name="ce10">
            <text:p>0.6036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9/26</text:p>
          </table:table-cell>
          <table:table-cell office:value-type="string" table:style-name="ce9">
            <text:p>彰化縣芳苑鄉草湖村功湖路113巷14號</text:p>
          </table:table-cell>
          <table:table-cell office:value-type="string" table:style-name="ce9">
            <text:p>04-09190590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洪宇森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0.95" table:style-name="ce8">
            <text:p>0.9500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9/26</text:p>
          </table:table-cell>
          <table:table-cell office:value-type="string" table:style-name="ce7">
            <text:p>彰化縣二林鎮廣興里2鄰廣興巷3號</text:p>
          </table:table-cell>
          <table:table-cell office:value-type="string" table:style-name="ce7">
            <text:p>04-89636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杏鮑菇</text:p>
          </table:table-cell>
          <table:table-cell office:value-type="string" table:style-name="ce9">
            <text:p>禾豐生技農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彰化縣</text:p>
          </table:table-cell>
          <table:table-cell office:value-type="float" office:value="1.4941" table:style-name="ce10">
            <text:p>1.4941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10/23</text:p>
          </table:table-cell>
          <table:table-cell office:value-type="string" table:style-name="ce9">
            <text:p>彰化縣溪州鄉榮光村政民路170巷189號1樓</text:p>
          </table:table-cell>
          <table:table-cell office:value-type="string" table:style-name="ce9">
            <text:p>04-879694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富勝農產行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彰化縣</text:p>
          </table:table-cell>
          <table:table-cell office:value-type="float" office:value="10.890499999999999" table:style-name="ce8">
            <text:p>10.8905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11/15</text:p>
          </table:table-cell>
          <table:table-cell office:value-type="string" table:style-name="ce7">
            <text:p>苗栗縣西湖鄉二湖村6鄰斧頭坑1-5號</text:p>
          </table:table-cell>
          <table:table-cell office:value-type="string" table:style-name="ce7">
            <text:p>037-9210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製糖甘蔗</text:p>
          </table:table-cell>
          <table:table-cell office:value-type="string" table:style-name="ce9">
            <text:p>台灣糖業股份有限公司虎尾糖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彰化縣</text:p>
          </table:table-cell>
          <table:table-cell office:value-type="float" office:value="831.10739999999998" table:style-name="ce10">
            <text:p>831.1074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12/18</text:p>
          </table:table-cell>
          <table:table-cell office:value-type="string" table:style-name="ce9">
            <text:p>雲林縣虎尾鎮中山路2號</text:p>
          </table:table-cell>
          <table:table-cell office:value-type="string" table:style-name="ce9">
            <text:p>05-6321540#31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四季橘,番石榴,檸檬</text:p>
          </table:table-cell>
          <table:table-cell office:value-type="string" table:style-name="ce7">
            <text:p>張金杰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1.129" table:style-name="ce8">
            <text:p>1.129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12/03</text:p>
          </table:table-cell>
          <table:table-cell office:value-type="string" table:style-name="ce7">
            <text:p>彰化縣田中鎮三安里員集路一段384號</text:p>
          </table:table-cell>
          <table:table-cell office:value-type="string" table:style-name="ce7">
            <text:p>04-8751739</text:p>
          </table:table-cell>
          <table:table-cell table:number-columns-repeated="16374"/>
        </table:table-row>
        <table:table-row table:number-rows-repeated="1048195" table:style-name="ro3">
          <table:table-cell table:number-columns-repeated="16384"/>
        </table:table-row>
      </table:table>
      <table:table table:name="雲林縣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">
            <text:p>驗證通過709家，驗證通過面積20355.0759公頃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作物類別</text:p>
          </table:table-cell>
          <table:table-cell office:value-type="string" table:style-name="ce6">
            <text:p>作物名稱</text:p>
          </table:table-cell>
          <table:table-cell office:value-type="string" table:style-name="ce6">
            <text:p>經營者名稱</text:p>
          </table:table-cell>
          <table:table-cell office:value-type="string" table:style-name="ce6">
            <text:p>經營者縣市</text:p>
          </table:table-cell>
          <table:table-cell office:value-type="string" table:style-name="ce6">
            <text:p>農地所在縣市</text:p>
          </table:table-cell>
          <table:table-cell office:value-type="string" table:style-name="ce6">
            <text:p>驗證面積(公頃)</text:p>
          </table:table-cell>
          <table:table-cell office:value-type="string" table:style-name="ce6">
            <text:p>驗證機構</text:p>
          </table:table-cell>
          <table:table-cell office:value-type="string" table:style-name="ce6">
            <text:p>驗證到期日</text:p>
          </table:table-cell>
          <table:table-cell office:value-type="string" table:style-name="ce6">
            <text:p>農業品經營者地址</text:p>
          </table:table-cell>
          <table:table-cell office:value-type="string" table:style-name="ce6">
            <text:p>農業品經營者電話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冬瓜,包心白菜,甘藍,油菜,芹菜,花椰菜,芥藍,青江白菜,青花菜,南瓜,扁蒲,春菊（日本茼蒿）,胡瓜,茼蒿,甜椒,番茄,結球萵苣,菠菜,葉用甘藷,葉萵苣,蕹菜</text:p>
          </table:table-cell>
          <table:table-cell office:value-type="string" table:style-name="ce7">
            <text:p>保證責任雲林縣漢光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0.913900000000002" table:style-name="ce8">
            <text:p>30.9139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06/04</text:p>
          </table:table-cell>
          <table:table-cell office:value-type="string" table:style-name="ce7">
            <text:p>雲林縣西螺鎮新安里振安路98號</text:p>
          </table:table-cell>
          <table:table-cell office:value-type="string" table:style-name="ce7">
            <text:p>05-58767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億東企業股份有限公司(竹塘專業區)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雲林縣</text:p>
          </table:table-cell>
          <table:table-cell office:value-type="float" office:value="2.2433000000000001" table:style-name="ce10">
            <text:p>2.2433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7/04</text:p>
          </table:table-cell>
          <table:table-cell office:value-type="string" table:style-name="ce9">
            <text:p>臺北市萬華區富民里西昌街142號8樓之5</text:p>
          </table:table-cell>
          <table:table-cell office:value-type="string" table:style-name="ce9">
            <text:p>04-89731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包心白菜,包心芥菜,甘藍,油菜,芥藍,青江白菜,茼蒿,菠菜,葉萵苣,蕹菜</text:p>
          </table:table-cell>
          <table:table-cell office:value-type="string" table:style-name="ce7">
            <text:p>雲林縣二崙鄉蔬菜產銷班第59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8121" table:style-name="ce8">
            <text:p>7.812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6/29</text:p>
          </table:table-cell>
          <table:table-cell office:value-type="string" table:style-name="ce7">
            <text:p>雲林縣二崙鄉庄西村田底路二號</text:p>
          </table:table-cell>
          <table:table-cell office:value-type="string" table:style-name="ce7">
            <text:p>05-69607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雲林縣林內鄉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64.4846" table:style-name="ce10">
            <text:p>164.484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2/09</text:p>
          </table:table-cell>
          <table:table-cell office:value-type="string" table:style-name="ce9">
            <text:p>雲林縣林內鄉林中村瑞農路23號</text:p>
          </table:table-cell>
          <table:table-cell office:value-type="string" table:style-name="ce9">
            <text:p>05-5892002#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木瓜</text:p>
          </table:table-cell>
          <table:table-cell office:value-type="string" table:style-name="ce7">
            <text:p>雲林縣林內鄉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7562999999999995" table:style-name="ce8">
            <text:p>9.7563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10/30</text:p>
          </table:table-cell>
          <table:table-cell office:value-type="string" table:style-name="ce7">
            <text:p>雲林縣林內鄉林中村瑞農路23號</text:p>
          </table:table-cell>
          <table:table-cell office:value-type="string" table:style-name="ce7">
            <text:p>05-5892002#3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牛蒡</text:p>
          </table:table-cell>
          <table:table-cell office:value-type="string" table:style-name="ce9">
            <text:p>保證責任雲林縣下寮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9.1707999999999998" table:style-name="ce10">
            <text:p>9.1708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7/26</text:p>
          </table:table-cell>
          <table:table-cell office:value-type="string" table:style-name="ce9">
            <text:p>雲林縣元長鄉下寮村興工街22號</text:p>
          </table:table-cell>
          <table:table-cell office:value-type="string" table:style-name="ce9">
            <text:p>05-78619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,洋蔥,結球萵苣,葉萵苣</text:p>
          </table:table-cell>
          <table:table-cell office:value-type="string" table:style-name="ce7">
            <text:p>雲林縣麥寮鄉蔬菜產銷班第47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66.13380000000001" table:style-name="ce8">
            <text:p>266.1338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2/03</text:p>
          </table:table-cell>
          <table:table-cell office:value-type="string" table:style-name="ce7">
            <text:p>雲林縣麥寮鄉興華村興華3之5號</text:p>
          </table:table-cell>
          <table:table-cell office:value-type="string" table:style-name="ce7">
            <text:p>056-9332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結球萵苣</text:p>
          </table:table-cell>
          <table:table-cell office:value-type="string" table:style-name="ce9">
            <text:p>雲林縣二崙鄉蔬菜產銷班第61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2875999999999994" table:style-name="ce10">
            <text:p>8.287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3/02</text:p>
          </table:table-cell>
          <table:table-cell office:value-type="string" table:style-name="ce9">
            <text:p>雲林縣二崙鄉大庄村12鄰酒姑路1號</text:p>
          </table:table-cell>
          <table:table-cell office:value-type="string" table:style-name="ce9">
            <text:p>05-59865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保證責任雲林縣新湖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8947000000000001" table:style-name="ce8">
            <text:p>1.8947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5/26</text:p>
          </table:table-cell>
          <table:table-cell office:value-type="string" table:style-name="ce7">
            <text:p>雲林縣褒忠鄉新湖村復興路17-2號</text:p>
          </table:table-cell>
          <table:table-cell office:value-type="string" table:style-name="ce7">
            <text:p>05-69724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,結球萵苣,葉萵苣</text:p>
          </table:table-cell>
          <table:table-cell office:value-type="string" table:style-name="ce9">
            <text:p>保證責任雲林縣新湖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7.214600000000004" table:style-name="ce10">
            <text:p>77.2146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5/26</text:p>
          </table:table-cell>
          <table:table-cell office:value-type="string" table:style-name="ce9">
            <text:p>雲林縣褒忠鄉新湖村復興路17-2號</text:p>
          </table:table-cell>
          <table:table-cell office:value-type="string" table:style-name="ce9">
            <text:p>05-69724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宏田碾米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3.354799999999997" table:style-name="ce8">
            <text:p>33.3548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12/21</text:p>
          </table:table-cell>
          <table:table-cell office:value-type="string" table:style-name="ce7">
            <text:p>雲林縣莿桐鄉義和村19鄰三和69號</text:p>
          </table:table-cell>
          <table:table-cell office:value-type="string" table:style-name="ce7">
            <text:p>05-58478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包心白菜,甘藍,油菜,芥藍,青江白菜,番茄,菠菜,葉萵苣,蕹菜</text:p>
          </table:table-cell>
          <table:table-cell office:value-type="string" table:style-name="ce9">
            <text:p>保證責任雲林縣饒平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5445000000000002" table:style-name="ce10">
            <text:p>4.544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20</text:p>
          </table:table-cell>
          <table:table-cell office:value-type="string" table:style-name="ce9">
            <text:p>雲林縣莿桐鄉饒平村饒平西路45號</text:p>
          </table:table-cell>
          <table:table-cell office:value-type="string" table:style-name="ce9">
            <text:p>05-58466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保證責任雲林縣饒平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7220000000000002" table:style-name="ce8">
            <text:p>0.672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2/20</text:p>
          </table:table-cell>
          <table:table-cell office:value-type="string" table:style-name="ce7">
            <text:p>雲林縣莿桐鄉饒平村饒平西路45號</text:p>
          </table:table-cell>
          <table:table-cell office:value-type="string" table:style-name="ce7">
            <text:p>05-58466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雲林縣西螺鎮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95.02529999999999" table:style-name="ce10">
            <text:p>195.0253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8/25</text:p>
          </table:table-cell>
          <table:table-cell office:value-type="string" table:style-name="ce9">
            <text:p>雲林縣西螺鎮中興里延平路353號</text:p>
          </table:table-cell>
          <table:table-cell office:value-type="string" table:style-name="ce9">
            <text:p>05-58665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雲林縣斗南鎮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8.519400000000001" table:style-name="ce8">
            <text:p>28.519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3/12</text:p>
          </table:table-cell>
          <table:table-cell office:value-type="string" table:style-name="ce7">
            <text:p>雲林縣斗南鎮中山路116號(包裝場斗南鎮大同路10號)</text:p>
          </table:table-cell>
          <table:table-cell office:value-type="string" table:style-name="ce7">
            <text:p>05-59505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,馬鈴薯</text:p>
          </table:table-cell>
          <table:table-cell office:value-type="string" table:style-name="ce9">
            <text:p>雲林縣斗南鎮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5.210700000000003" table:style-name="ce10">
            <text:p>45.2107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3/12</text:p>
          </table:table-cell>
          <table:table-cell office:value-type="string" table:style-name="ce9">
            <text:p>雲林縣斗南鎮中山路116號(包裝場斗南鎮大同路10號)</text:p>
          </table:table-cell>
          <table:table-cell office:value-type="string" table:style-name="ce9">
            <text:p>05-59505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京都水菜,油菜,芝麻菜,芥藍,青江白菜,青松菜,青油菜,春菊（日本茼蒿）,茼蒿,莧菜,菠菜,塔菇菜,葉萵苣,蕹菜</text:p>
          </table:table-cell>
          <table:table-cell office:value-type="string" table:style-name="ce7">
            <text:p>雲林縣西螺鎮蔬菜產銷班第16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8898999999999999" table:style-name="ce8">
            <text:p>7.8899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2/23</text:p>
          </table:table-cell>
          <table:table-cell office:value-type="string" table:style-name="ce7">
            <text:p>雲林縣西螺鎮詔安里37~1號</text:p>
          </table:table-cell>
          <table:table-cell office:value-type="string" table:style-name="ce7">
            <text:p>05-58715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春菊（日本茼蒿）,茼蒿,菠菜,葉用甘藷,葉萵苣,蕹菜</text:p>
          </table:table-cell>
          <table:table-cell office:value-type="string" table:style-name="ce9">
            <text:p>雲林縣二崙鄉蔬菜產銷班第51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1020000000000003" table:style-name="ce10">
            <text:p>7.1020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5/14</text:p>
          </table:table-cell>
          <table:table-cell office:value-type="string" table:style-name="ce9">
            <text:p>雲林縣二崙鄉永定 尖厝崙156號</text:p>
          </table:table-cell>
          <table:table-cell office:value-type="string" table:style-name="ce9">
            <text:p>05-59838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聯米企業股份有限公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34.143300000000004" table:style-name="ce8">
            <text:p>34.143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0/31</text:p>
          </table:table-cell>
          <table:table-cell office:value-type="string" table:style-name="ce7">
            <text:p>彰化縣埤頭鄉彰水路2段526號</text:p>
          </table:table-cell>
          <table:table-cell office:value-type="string" table:style-name="ce7">
            <text:p>04-89286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好的米食品股份有限公司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雲林縣</text:p>
          </table:table-cell>
          <table:table-cell office:value-type="float" office:value="4.7827000000000002" table:style-name="ce10">
            <text:p>4.7827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9/20</text:p>
          </table:table-cell>
          <table:table-cell office:value-type="string" table:style-name="ce9">
            <text:p>苗栗縣後龍鎮中華路1016號</text:p>
          </table:table-cell>
          <table:table-cell office:value-type="string" table:style-name="ce9">
            <text:p>037-7251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鳳梨</text:p>
          </table:table-cell>
          <table:table-cell office:value-type="string" table:style-name="ce7">
            <text:p>保證責任嘉義縣嘉利果菜生產合作社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6" table:style-name="ce8">
            <text:p>6.000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3/19</text:p>
          </table:table-cell>
          <table:table-cell office:value-type="string" table:style-name="ce7">
            <text:p>嘉義縣民雄鄉松山村松子腳12鄰968號</text:p>
          </table:table-cell>
          <table:table-cell office:value-type="string" table:style-name="ce7">
            <text:p>05-27222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文旦,柑橘類,柳橙,茂谷柑,椪柑,葡萄柚,雜交柑類</text:p>
          </table:table-cell>
          <table:table-cell office:value-type="string" table:style-name="ce9">
            <text:p>保證責任雲林縣嘉東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9.639700000000001" table:style-name="ce10">
            <text:p>19.6397<text:s/></text:p>
          </table:table-cell>
          <table:table-cell office:value-type="string" table:style-name="ce9">
            <text:p>采園生態驗證有限公司,環球國際驗證股份有限公司</text:p>
          </table:table-cell>
          <table:table-cell office:value-type="string" table:style-name="ce9">
            <text:p>2026/10/16</text:p>
          </table:table-cell>
          <table:table-cell office:value-type="string" table:style-name="ce9">
            <text:p>雲林縣斗六市嘉東中路46號</text:p>
          </table:table-cell>
          <table:table-cell office:value-type="string" table:style-name="ce9">
            <text:p>05-53327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,柳橙,茂谷柑</text:p>
          </table:table-cell>
          <table:table-cell office:value-type="string" table:style-name="ce7">
            <text:p>雲林縣斗六市果樹產銷班第27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6924000000000001" table:style-name="ce8">
            <text:p>4.6924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8/02</text:p>
          </table:table-cell>
          <table:table-cell office:value-type="string" table:style-name="ce7">
            <text:p>雲林縣斗六市育英北街270巷149號</text:p>
          </table:table-cell>
          <table:table-cell office:value-type="string" table:style-name="ce7">
            <text:p>05-53281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文旦,柑橘類,柳橙,茂谷柑,香蕉,椪柑</text:p>
          </table:table-cell>
          <table:table-cell office:value-type="string" table:style-name="ce9">
            <text:p>雲林縣斗六市果樹產銷班第29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9727999999999999" table:style-name="ce10">
            <text:p>3.9728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08/01</text:p>
          </table:table-cell>
          <table:table-cell office:value-type="string" table:style-name="ce9">
            <text:p>雲林縣古坑鄉高林村高林138號</text:p>
          </table:table-cell>
          <table:table-cell office:value-type="string" table:style-name="ce9">
            <text:p>05-53211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雲林縣斗六市果樹產銷班第29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2200000000000001" table:style-name="ce8">
            <text:p>0.3220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08/01</text:p>
          </table:table-cell>
          <table:table-cell office:value-type="string" table:style-name="ce7">
            <text:p>雲林縣古坑鄉高林村高林138號</text:p>
          </table:table-cell>
          <table:table-cell office:value-type="string" table:style-name="ce7">
            <text:p>05-53211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東遠碾米工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3.649299999999997" table:style-name="ce10">
            <text:p>53.6493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08/25</text:p>
          </table:table-cell>
          <table:table-cell office:value-type="string" table:style-name="ce9">
            <text:p>雲林縣二崙鄉崙西村中山路365號</text:p>
          </table:table-cell>
          <table:table-cell office:value-type="string" table:style-name="ce9">
            <text:p>05-59814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葉用甘藷,葉萵苣,蕹菜</text:p>
          </table:table-cell>
          <table:table-cell office:value-type="string" table:style-name="ce7">
            <text:p>保證責任雲林縣荷苞嶼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55049999999999999" table:style-name="ce8">
            <text:p>0.550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7/08</text:p>
          </table:table-cell>
          <table:table-cell office:value-type="string" table:style-name="ce7">
            <text:p>雲林縣二崙鄉港後村安平路161-15號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保證責任雲林縣後湖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8644999999999996" table:style-name="ce10">
            <text:p>8.8645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11/14</text:p>
          </table:table-cell>
          <table:table-cell office:value-type="string" table:style-name="ce9">
            <text:p>雲林縣元長鄉後湖村後湖59之7號</text:p>
          </table:table-cell>
          <table:table-cell office:value-type="string" table:style-name="ce9">
            <text:p>05-788594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雲林縣虎尾鎮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6.903600000000001" table:style-name="ce8">
            <text:p>16.9036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4/12</text:p>
          </table:table-cell>
          <table:table-cell office:value-type="string" table:style-name="ce7">
            <text:p>雲林縣虎尾鎮光復路１９７號</text:p>
          </table:table-cell>
          <table:table-cell office:value-type="string" table:style-name="ce7">
            <text:p>05-63379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雲林縣虎尾鎮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88.161" table:style-name="ce10">
            <text:p>188.1610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04/12</text:p>
          </table:table-cell>
          <table:table-cell office:value-type="string" table:style-name="ce9">
            <text:p>雲林縣虎尾鎮光復路１９７號</text:p>
          </table:table-cell>
          <table:table-cell office:value-type="string" table:style-name="ce9">
            <text:p>05-63379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田中建新碾米工廠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0.38100000000000001" table:style-name="ce8">
            <text:p>0.381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18</text:p>
          </table:table-cell>
          <table:table-cell office:value-type="string" table:style-name="ce7">
            <text:p>彰化縣田尾鄉富農路一段45號</text:p>
          </table:table-cell>
          <table:table-cell office:value-type="string" table:style-name="ce7">
            <text:p>04-88353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茶葉</text:p>
          </table:table-cell>
          <table:table-cell office:value-type="string" table:style-name="ce9">
            <text:p>茶葉</text:p>
          </table:table-cell>
          <table:table-cell office:value-type="string" table:style-name="ce9">
            <text:p>仙夷茶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3865000000000001" table:style-name="ce10">
            <text:p>1.3865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11/24</text:p>
          </table:table-cell>
          <table:table-cell office:value-type="string" table:style-name="ce9">
            <text:p>雲林縣古坑鄉草嶺村石壁80之1號</text:p>
          </table:table-cell>
          <table:table-cell office:value-type="string" table:style-name="ce9">
            <text:p>049-26540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保證責任彰化縣第一稻米蔬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45.523000000000003" table:style-name="ce8">
            <text:p>45.523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2/20</text:p>
          </table:table-cell>
          <table:table-cell office:value-type="string" table:style-name="ce7">
            <text:p>彰化縣埤頭鄉豐崙村埤周路66號</text:p>
          </table:table-cell>
          <table:table-cell office:value-type="string" table:style-name="ce7">
            <text:p>04-89213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保證責任雲林縣山內聯合社區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6.8064" table:style-name="ce10">
            <text:p>26.806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12/18</text:p>
          </table:table-cell>
          <table:table-cell office:value-type="string" table:style-name="ce9">
            <text:p>雲林縣元長鄉長北村中山路260號</text:p>
          </table:table-cell>
          <table:table-cell office:value-type="string" table:style-name="ce9">
            <text:p>05-78868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</text:p>
          </table:table-cell>
          <table:table-cell office:value-type="string" table:style-name="ce7">
            <text:p>保證責任雲林縣山內聯合社區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4.947500000000005" table:style-name="ce8">
            <text:p>74.947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2/18</text:p>
          </table:table-cell>
          <table:table-cell office:value-type="string" table:style-name="ce7">
            <text:p>雲林縣元長鄉長北村中山路260號</text:p>
          </table:table-cell>
          <table:table-cell office:value-type="string" table:style-name="ce7">
            <text:p>05-78868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雲林縣麥寮鄉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2.089700000000001" table:style-name="ce10">
            <text:p>42.0897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04/17</text:p>
          </table:table-cell>
          <table:table-cell office:value-type="string" table:style-name="ce9">
            <text:p>雲林縣麥寮鄉瓦村5鄰80號</text:p>
          </table:table-cell>
          <table:table-cell office:value-type="string" table:style-name="ce9">
            <text:p>05-69311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包心芥菜,甘藍,油菜,青江白菜,青花菜,青蔥,洋蔥,胡瓜,胡蘿蔔,番茄,結球萵苣,葉萵苣,蕹菜,蘿蔔</text:p>
          </table:table-cell>
          <table:table-cell office:value-type="string" table:style-name="ce7">
            <text:p>保證責任嘉義市嘉全果菜生產合作社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雲林縣</text:p>
          </table:table-cell>
          <table:table-cell office:value-type="float" office:value="20.023599999999998" table:style-name="ce8">
            <text:p>20.0236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01/26</text:p>
          </table:table-cell>
          <table:table-cell office:value-type="string" table:style-name="ce7">
            <text:p>嘉義市東區林森東路367-45號</text:p>
          </table:table-cell>
          <table:table-cell office:value-type="string" table:style-name="ce7">
            <text:p>05-27613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保證責任嘉義市嘉全果菜生產合作社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雲林縣</text:p>
          </table:table-cell>
          <table:table-cell office:value-type="float" office:value="0.4395" table:style-name="ce10">
            <text:p>0.4395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1/26</text:p>
          </table:table-cell>
          <table:table-cell office:value-type="string" table:style-name="ce9">
            <text:p>嘉義市東區林森東路367-45號</text:p>
          </table:table-cell>
          <table:table-cell office:value-type="string" table:style-name="ce9">
            <text:p>05-27613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玉蘭農產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7.899799999999999" table:style-name="ce8">
            <text:p>87.8998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3/30</text:p>
          </table:table-cell>
          <table:table-cell office:value-type="string" table:style-name="ce7">
            <text:p>雲林縣東勢鄉東南村東勢西路392巷77號</text:p>
          </table:table-cell>
          <table:table-cell office:value-type="string" table:style-name="ce7">
            <text:p>05-6993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保證責任嘉義縣東石雜糧生產合作社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88.578199999999995" table:style-name="ce10">
            <text:p>88.578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4/05/11</text:p>
          </table:table-cell>
          <table:table-cell office:value-type="string" table:style-name="ce9">
            <text:p>嘉義縣東石鄉蔦松村湖底路20-28號</text:p>
          </table:table-cell>
          <table:table-cell office:value-type="string" table:style-name="ce9">
            <text:p>05-37998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</text:p>
          </table:table-cell>
          <table:table-cell office:value-type="string" table:style-name="ce7">
            <text:p>保證責任嘉義縣嘉鹿果菜生產合作社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32.139699999999998" table:style-name="ce8">
            <text:p>32.139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1/16</text:p>
          </table:table-cell>
          <table:table-cell office:value-type="string" table:style-name="ce7">
            <text:p>嘉義縣鹿草鄉光潭村197之11號</text:p>
          </table:table-cell>
          <table:table-cell office:value-type="string" table:style-name="ce7">
            <text:p>05-36519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雲林縣水林鄉雜糧產銷班第8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92.225999999999999" table:style-name="ce10">
            <text:p>92.226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12/22</text:p>
          </table:table-cell>
          <table:table-cell office:value-type="string" table:style-name="ce9">
            <text:p>雲林縣水林鄉水南村中厝7鄰21號</text:p>
          </table:table-cell>
          <table:table-cell office:value-type="string" table:style-name="ce9">
            <text:p>05-78527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雲林縣大埤鄉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27.15030000000002" table:style-name="ce8">
            <text:p>327.150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9/26</text:p>
          </table:table-cell>
          <table:table-cell office:value-type="string" table:style-name="ce7">
            <text:p>雲林縣大埤鄉北和村中山路2號</text:p>
          </table:table-cell>
          <table:table-cell office:value-type="string" table:style-name="ce7">
            <text:p>05-591363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新聯豐碾米工廠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0.66820000000000002" table:style-name="ce10">
            <text:p>0.6682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2/12</text:p>
          </table:table-cell>
          <table:table-cell office:value-type="string" table:style-name="ce9">
            <text:p>嘉義縣大林鎮義和里三塊厝13號</text:p>
          </table:table-cell>
          <table:table-cell office:value-type="string" table:style-name="ce9">
            <text:p>05-295205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保證責任彰化縣慶全地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60.7393" table:style-name="ce8">
            <text:p>60.739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9/09</text:p>
          </table:table-cell>
          <table:table-cell office:value-type="string" table:style-name="ce7">
            <text:p>彰化縣福興鄉頂粘村頂粘街447號</text:p>
          </table:table-cell>
          <table:table-cell office:value-type="string" table:style-name="ce7">
            <text:p>04-77090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宇進實業股份有限公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92.85210000000001" table:style-name="ce10">
            <text:p>292.852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9/04</text:p>
          </table:table-cell>
          <table:table-cell office:value-type="string" table:style-name="ce9">
            <text:p>雲林縣西螺鎮西崙路45號</text:p>
          </table:table-cell>
          <table:table-cell office:value-type="string" table:style-name="ce9">
            <text:p>05-58739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李志榮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4.2791" table:style-name="ce8">
            <text:p>24.279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7/04</text:p>
          </table:table-cell>
          <table:table-cell office:value-type="string" table:style-name="ce7">
            <text:p>雲林縣水林鄉大溝村3鄰大溝路48號</text:p>
          </table:table-cell>
          <table:table-cell office:value-type="string" table:style-name="ce7">
            <text:p>05-587969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茼蒿,菠菜,葉萵苣,蕹菜</text:p>
          </table:table-cell>
          <table:table-cell office:value-type="string" table:style-name="ce9">
            <text:p>李尚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9112" table:style-name="ce10">
            <text:p>1.9112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1/24</text:p>
          </table:table-cell>
          <table:table-cell office:value-type="string" table:style-name="ce9">
            <text:p>雲林縣二崙鄉港後村2鄰安平路48號</text:p>
          </table:table-cell>
          <table:table-cell office:value-type="string" table:style-name="ce9">
            <text:p>05-58648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嘉義縣大林鎮農會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0.47939999999999999" table:style-name="ce8">
            <text:p>0.4794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3/20</text:p>
          </table:table-cell>
          <table:table-cell office:value-type="string" table:style-name="ce7">
            <text:p>嘉義縣大林鎮中山路130號</text:p>
          </table:table-cell>
          <table:table-cell office:value-type="string" table:style-name="ce7">
            <text:p>05-26576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</text:p>
          </table:table-cell>
          <table:table-cell office:value-type="string" table:style-name="ce9">
            <text:p>吳木樹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0259" table:style-name="ce10">
            <text:p>2.025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10</text:p>
          </table:table-cell>
          <table:table-cell office:value-type="string" table:style-name="ce9">
            <text:p>雲林縣西螺鎮福田里11鄰新厝9之15號</text:p>
          </table:table-cell>
          <table:table-cell office:value-type="string" table:style-name="ce9">
            <text:p>05-58710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莧菜,菠菜,葉萵苣,蕹菜</text:p>
          </table:table-cell>
          <table:table-cell office:value-type="string" table:style-name="ce7">
            <text:p>廖書暘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55" table:style-name="ce8">
            <text:p>0.755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11/06</text:p>
          </table:table-cell>
          <table:table-cell office:value-type="string" table:style-name="ce7">
            <text:p>雲林縣西螺鎮中興里2鄰東南路180巷16號</text:p>
          </table:table-cell>
          <table:table-cell office:value-type="string" table:style-name="ce7">
            <text:p>05-586665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馬鈴薯</text:p>
          </table:table-cell>
          <table:table-cell office:value-type="string" table:style-name="ce9">
            <text:p>鄭傑鴻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0901999999999998" table:style-name="ce10">
            <text:p>2.0902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3/23</text:p>
          </table:table-cell>
          <table:table-cell office:value-type="string" table:style-name="ce9">
            <text:p>雲林縣斗南鎮阿丹里14鄰阿丹8號</text:p>
          </table:table-cell>
          <table:table-cell office:value-type="string" table:style-name="ce9">
            <text:p>0927-5976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葉用甘藷,葉萵苣,蕹菜</text:p>
          </table:table-cell>
          <table:table-cell office:value-type="string" table:style-name="ce7">
            <text:p>鍾品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3006000000000002" table:style-name="ce8">
            <text:p>2.3006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12/16</text:p>
          </table:table-cell>
          <table:table-cell office:value-type="string" table:style-name="ce7">
            <text:p>雲林縣二崙鄉永定村 10鄰180號</text:p>
          </table:table-cell>
          <table:table-cell office:value-type="string" table:style-name="ce7">
            <text:p>05-598381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紅豆農產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.236800000000001" table:style-name="ce10">
            <text:p>12.2368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5/02/07</text:p>
          </table:table-cell>
          <table:table-cell office:value-type="string" table:style-name="ce9">
            <text:p>雲林縣二崙鄉大庄村酒姑路54-80號</text:p>
          </table:table-cell>
          <table:table-cell office:value-type="string" table:style-name="ce9">
            <text:p>05-59831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,青花菜,青蒜,青蔥,芫荽,甜椒,結球萵苣,葉萵苣,辣椒</text:p>
          </table:table-cell>
          <table:table-cell office:value-type="string" table:style-name="ce7">
            <text:p>紅豆農產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236800000000001" table:style-name="ce8">
            <text:p>12.2368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5/02/07</text:p>
          </table:table-cell>
          <table:table-cell office:value-type="string" table:style-name="ce7">
            <text:p>雲林縣二崙鄉大庄村酒姑路54-80號</text:p>
          </table:table-cell>
          <table:table-cell office:value-type="string" table:style-name="ce7">
            <text:p>05-59831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包心白菜,油菜,芥藍,青江白菜,茼蒿,莧菜,菠菜,菾菜,葉萵苣,蕹菜</text:p>
          </table:table-cell>
          <table:table-cell office:value-type="string" table:style-name="ce9">
            <text:p>雲林縣西螺鎮蔬菜產銷班第108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8143000000000002" table:style-name="ce10">
            <text:p>5.8143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11/26</text:p>
          </table:table-cell>
          <table:table-cell office:value-type="string" table:style-name="ce9">
            <text:p>雲林縣西螺鎮市場南路261號</text:p>
          </table:table-cell>
          <table:table-cell office:value-type="string" table:style-name="ce9">
            <text:p>05-58811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保證責任高雄市加洲果菜運銷合作社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雲林縣</text:p>
          </table:table-cell>
          <table:table-cell office:value-type="float" office:value="1.6366000000000001" table:style-name="ce8">
            <text:p>1.6366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3/17</text:p>
          </table:table-cell>
          <table:table-cell office:value-type="string" table:style-name="ce7">
            <text:p>高雄市路竹區永華路18-8號</text:p>
          </table:table-cell>
          <table:table-cell office:value-type="string" table:style-name="ce7">
            <text:p>07-69661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花菜</text:p>
          </table:table-cell>
          <table:table-cell office:value-type="string" table:style-name="ce9">
            <text:p>張正輝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8025000000000002" table:style-name="ce10">
            <text:p>2.802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12/27</text:p>
          </table:table-cell>
          <table:table-cell office:value-type="string" table:style-name="ce9">
            <text:p>雲林縣崙背鄉阿勸村2鄰中厝90號</text:p>
          </table:table-cell>
          <table:table-cell office:value-type="string" table:style-name="ce9">
            <text:p>05-58762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菠菜,葉萵苣,蕹菜</text:p>
          </table:table-cell>
          <table:table-cell office:value-type="string" table:style-name="ce7">
            <text:p>卓雅婷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0209999999999995" table:style-name="ce8">
            <text:p>0.702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12/11</text:p>
          </table:table-cell>
          <table:table-cell office:value-type="string" table:style-name="ce7">
            <text:p>雲林縣西螺鎮光復西路180巷19號</text:p>
          </table:table-cell>
          <table:table-cell office:value-type="string" table:style-name="ce7">
            <text:p>05-586665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陳世光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.941700000000001" table:style-name="ce10">
            <text:p>10.941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19</text:p>
          </table:table-cell>
          <table:table-cell office:value-type="string" table:style-name="ce9">
            <text:p>雲林縣四湖鄉溪底村9鄰自強路2號</text:p>
          </table:table-cell>
          <table:table-cell office:value-type="string" table:style-name="ce9">
            <text:p>0928-67221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蔡耀鋒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1200000000000001" table:style-name="ce8">
            <text:p>1.12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1/24</text:p>
          </table:table-cell>
          <table:table-cell office:value-type="string" table:style-name="ce7">
            <text:p>雲林縣元長鄉長南村元南路28之32號</text:p>
          </table:table-cell>
          <table:table-cell office:value-type="string" table:style-name="ce7">
            <text:p>0919-00076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茼蒿,莧菜,菠菜,葉萵苣,蕹菜</text:p>
          </table:table-cell>
          <table:table-cell office:value-type="string" table:style-name="ce9">
            <text:p>廖學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012" table:style-name="ce10">
            <text:p>3.012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3/12</text:p>
          </table:table-cell>
          <table:table-cell office:value-type="string" table:style-name="ce9">
            <text:p>雲林縣西螺鎮新安里114-2號</text:p>
          </table:table-cell>
          <table:table-cell office:value-type="string" table:style-name="ce9">
            <text:p>05-58711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</text:p>
          </table:table-cell>
          <table:table-cell office:value-type="string" table:style-name="ce7">
            <text:p>王仕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0482" table:style-name="ce8">
            <text:p>1.048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1/04</text:p>
          </table:table-cell>
          <table:table-cell office:value-type="string" table:style-name="ce7">
            <text:p>雲林縣西螺鎮新豐里新社253號</text:p>
          </table:table-cell>
          <table:table-cell office:value-type="string" table:style-name="ce7">
            <text:p>04-88553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鍾建展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92369999999999997" table:style-name="ce10">
            <text:p>0.923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3/26</text:p>
          </table:table-cell>
          <table:table-cell office:value-type="string" table:style-name="ce9">
            <text:p>雲林縣西螺鎮九隆里1鄰九隆15之1號</text:p>
          </table:table-cell>
          <table:table-cell office:value-type="string" table:style-name="ce9">
            <text:p>05-58770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蕹菜</text:p>
          </table:table-cell>
          <table:table-cell office:value-type="string" table:style-name="ce7">
            <text:p>楊凱竣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252" table:style-name="ce8">
            <text:p>1.252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6/29</text:p>
          </table:table-cell>
          <table:table-cell office:value-type="string" table:style-name="ce7">
            <text:p>雲林縣二崙鄉崙東村13鄰中華路215巷31號</text:p>
          </table:table-cell>
          <table:table-cell office:value-type="string" table:style-name="ce7">
            <text:p>05-58822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保證責任雲林縣四湖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7.695700000000002" table:style-name="ce10">
            <text:p>77.695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6/04</text:p>
          </table:table-cell>
          <table:table-cell office:value-type="string" table:style-name="ce9">
            <text:p>雲林縣四湖鄉東洋路10號</text:p>
          </table:table-cell>
          <table:table-cell office:value-type="string" table:style-name="ce9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鳳梨</text:p>
          </table:table-cell>
          <table:table-cell office:value-type="string" table:style-name="ce7">
            <text:p>吳崧瑞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1.616400000000001" table:style-name="ce8">
            <text:p>11.616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7/29</text:p>
          </table:table-cell>
          <table:table-cell office:value-type="string" table:style-name="ce7">
            <text:p>雲林縣古坑鄉永昌村文昌路300號</text:p>
          </table:table-cell>
          <table:table-cell office:value-type="string" table:style-name="ce7">
            <text:p>05-58284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春菊（日本茼蒿）,茼蒿,菠菜,葉用甘藷,葉萵苣,蕹菜</text:p>
          </table:table-cell>
          <table:table-cell office:value-type="string" table:style-name="ce9">
            <text:p>程小芳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1790000000000003" table:style-name="ce10">
            <text:p>4.1790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5/05</text:p>
          </table:table-cell>
          <table:table-cell office:value-type="string" table:style-name="ce9">
            <text:p>雲林縣二崙鄉永定 村尖厝崙180號</text:p>
          </table:table-cell>
          <table:table-cell office:value-type="string" table:style-name="ce9">
            <text:p>05-59838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廖信茂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雲林縣</text:p>
          </table:table-cell>
          <table:table-cell office:value-type="float" office:value="1.6498999999999999" table:style-name="ce8">
            <text:p>1.6499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6/02</text:p>
          </table:table-cell>
          <table:table-cell office:value-type="string" table:style-name="ce7">
            <text:p>臺中市潭子區潭富路二段84號</text:p>
          </table:table-cell>
          <table:table-cell office:value-type="string" table:style-name="ce7">
            <text:p>04-253270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京都水菜,油菜,芝麻菜,芥藍,青江白菜,青松菜,青油菜,春菊（日本茼蒿）,茼蒿,莧菜,菠菜,塔菇菜,葉萵苣,蕹菜</text:p>
          </table:table-cell>
          <table:table-cell office:value-type="string" table:style-name="ce9">
            <text:p>程文聰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31" table:style-name="ce10">
            <text:p>8.310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9/15</text:p>
          </table:table-cell>
          <table:table-cell office:value-type="string" table:style-name="ce9">
            <text:p>雲林縣西螺鎮詔安里31-18號</text:p>
          </table:table-cell>
          <table:table-cell office:value-type="string" table:style-name="ce9">
            <text:p>05-58715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包心白菜,包心芥菜,甘藍,京都水菜,油菜,芝麻菜,芥藍,青江白菜,青松菜,青油菜,春菊（日本茼蒿）,茼蒿,莧菜,菠菜,塔菇菜,葉萵苣,蕹菜</text:p>
          </table:table-cell>
          <table:table-cell office:value-type="string" table:style-name="ce7">
            <text:p>程珀鈞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3.469099999999999" table:style-name="ce8">
            <text:p>13.469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7/24</text:p>
          </table:table-cell>
          <table:table-cell office:value-type="string" table:style-name="ce7">
            <text:p>雲林縣西螺鎮詔安里4鄰詔安31-14號</text:p>
          </table:table-cell>
          <table:table-cell office:value-type="string" table:style-name="ce7">
            <text:p>05-58715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保證責任雲林縣瓊埔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6.067799999999998" table:style-name="ce10">
            <text:p>56.0678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1/14</text:p>
          </table:table-cell>
          <table:table-cell office:value-type="string" table:style-name="ce9">
            <text:p>雲林縣水林鄉瓊埔路1-11號</text:p>
          </table:table-cell>
          <table:table-cell office:value-type="string" table:style-name="ce9">
            <text:p>05-78406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,青花菜,胡瓜</text:p>
          </table:table-cell>
          <table:table-cell office:value-type="string" table:style-name="ce7">
            <text:p>保證責任雲林縣好收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6.488999999999997" table:style-name="ce8">
            <text:p>36.489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28</text:p>
          </table:table-cell>
          <table:table-cell office:value-type="string" table:style-name="ce7">
            <text:p>雲林縣北港鎮好收里口庄路20之20號</text:p>
          </table:table-cell>
          <table:table-cell office:value-type="string" table:style-name="ce7">
            <text:p>05-79207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雲林縣北港鎮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.155900000000001" table:style-name="ce10">
            <text:p>12.155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1/24</text:p>
          </table:table-cell>
          <table:table-cell office:value-type="string" table:style-name="ce9">
            <text:p>雲林縣北港鎮仁和里中正路20號</text:p>
          </table:table-cell>
          <table:table-cell office:value-type="string" table:style-name="ce9">
            <text:p>05-77306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陳煌霖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1.2677" table:style-name="ce8">
            <text:p>11.2677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1/19</text:p>
          </table:table-cell>
          <table:table-cell office:value-type="string" table:style-name="ce7">
            <text:p>雲林縣斗南鎮田頭里田福路35號</text:p>
          </table:table-cell>
          <table:table-cell office:value-type="string" table:style-name="ce7">
            <text:p>05-59775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芹菜,結球萵苣</text:p>
          </table:table-cell>
          <table:table-cell office:value-type="string" table:style-name="ce9">
            <text:p>蘇國賓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4.506700000000002" table:style-name="ce10">
            <text:p>34.5067<text:s/></text:p>
          </table:table-cell>
          <table:table-cell office:value-type="string" table:style-name="ce9">
            <text:p>國立屏東科技大學</text:p>
          </table:table-cell>
          <table:table-cell office:value-type="string" table:style-name="ce9">
            <text:p>2024/02/20</text:p>
          </table:table-cell>
          <table:table-cell office:value-type="string" table:style-name="ce9">
            <text:p>雲林縣西螺鎮福來路58巷20號</text:p>
          </table:table-cell>
          <table:table-cell office:value-type="string" table:style-name="ce9">
            <text:p>05-58814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包心白菜,甘藍,油菜,芥藍,青江白菜,青花菜,南瓜,洋蔥,胡蘿蔔,馬鈴薯,菠菜,葉萵苣,蕹菜</text:p>
          </table:table-cell>
          <table:table-cell office:value-type="string" table:style-name="ce7">
            <text:p>保證責任雲林縣子茂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1.706700000000001" table:style-name="ce8">
            <text:p>31.706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02</text:p>
          </table:table-cell>
          <table:table-cell office:value-type="string" table:style-name="ce7">
            <text:p>雲林縣土庫鎮埤腳里扶朝120號</text:p>
          </table:table-cell>
          <table:table-cell office:value-type="string" table:style-name="ce7">
            <text:p>05-66214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,食用玉米</text:p>
          </table:table-cell>
          <table:table-cell office:value-type="string" table:style-name="ce9">
            <text:p>保證責任雲林縣子茂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1989999999999998" table:style-name="ce10">
            <text:p>5.199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2/02</text:p>
          </table:table-cell>
          <table:table-cell office:value-type="string" table:style-name="ce9">
            <text:p>雲林縣土庫鎮埤腳里扶朝120號</text:p>
          </table:table-cell>
          <table:table-cell office:value-type="string" table:style-name="ce9">
            <text:p>05-66214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蒜</text:p>
          </table:table-cell>
          <table:table-cell office:value-type="string" table:style-name="ce7">
            <text:p>廖志岳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3.242" table:style-name="ce8">
            <text:p>3.242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3/17</text:p>
          </table:table-cell>
          <table:table-cell office:value-type="string" table:style-name="ce7">
            <text:p>彰化縣溪州鄉菜公村8鄰民生路二段390號</text:p>
          </table:table-cell>
          <table:table-cell office:value-type="string" table:style-name="ce7">
            <text:p>05-58799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芋</text:p>
          </table:table-cell>
          <table:table-cell office:value-type="string" table:style-name="ce9">
            <text:p>上豐農產行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雲林縣</text:p>
          </table:table-cell>
          <table:table-cell office:value-type="float" office:value="8.2249999999999996" table:style-name="ce10">
            <text:p>8.225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2/18</text:p>
          </table:table-cell>
          <table:table-cell office:value-type="string" table:style-name="ce9">
            <text:p>臺中市大甲區甲后路5段277巷89弄5號1樓</text:p>
          </table:table-cell>
          <table:table-cell office:value-type="string" table:style-name="ce9">
            <text:p>04-268045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蔥</text:p>
          </table:table-cell>
          <table:table-cell office:value-type="string" table:style-name="ce7">
            <text:p>吳孟撰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1.6908000000000001" table:style-name="ce8">
            <text:p>1.6908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1/20</text:p>
          </table:table-cell>
          <table:table-cell office:value-type="string" table:style-name="ce7">
            <text:p>嘉義縣六腳鄉更寮村234號</text:p>
          </table:table-cell>
          <table:table-cell office:value-type="string" table:style-name="ce7">
            <text:p>0905-88683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雲林縣西螺鎮蔬菜產銷班第117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0545999999999998" table:style-name="ce10">
            <text:p>5.054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3/31</text:p>
          </table:table-cell>
          <table:table-cell office:value-type="string" table:style-name="ce9">
            <text:p>雲林縣西螺鎮興農西路316號</text:p>
          </table:table-cell>
          <table:table-cell office:value-type="string" table:style-name="ce9">
            <text:p>05-588140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芹菜,芥藍,青江白菜,菠菜,葉萵苣</text:p>
          </table:table-cell>
          <table:table-cell office:value-type="string" table:style-name="ce7">
            <text:p>程麗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6901999999999999" table:style-name="ce8">
            <text:p>1.690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1/20</text:p>
          </table:table-cell>
          <table:table-cell office:value-type="string" table:style-name="ce7">
            <text:p>雲林縣二崙鄉港後村安平路91號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雲林縣莿桐鄉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1.480599999999995" table:style-name="ce10">
            <text:p>71.480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30</text:p>
          </table:table-cell>
          <table:table-cell office:value-type="string" table:style-name="ce9">
            <text:p>雲林縣莿桐鄉中正路54號</text:p>
          </table:table-cell>
          <table:table-cell office:value-type="string" table:style-name="ce9">
            <text:p>05-58461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雲林縣莿桐鄉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4740000000000002" table:style-name="ce8">
            <text:p>0.4474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5/09</text:p>
          </table:table-cell>
          <table:table-cell office:value-type="string" table:style-name="ce7">
            <text:p>雲林縣莿桐鄉中正路54號</text:p>
          </table:table-cell>
          <table:table-cell office:value-type="string" table:style-name="ce7">
            <text:p>05-584616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雲林縣莿桐鄉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4.902799999999999" table:style-name="ce10">
            <text:p>34.9028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1/16</text:p>
          </table:table-cell>
          <table:table-cell office:value-type="string" table:style-name="ce9">
            <text:p>雲林縣莿桐鄉中正路54號</text:p>
          </table:table-cell>
          <table:table-cell office:value-type="string" table:style-name="ce9">
            <text:p>05-58461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包心白菜,甘藍,油菜,芥藍,青江白菜,茼蒿,菠菜,菾菜,葉萵苣,蕹菜</text:p>
          </table:table-cell>
          <table:table-cell office:value-type="string" table:style-name="ce7">
            <text:p>林政坤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1160000000000001" table:style-name="ce8">
            <text:p>1.1160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6/02/23</text:p>
          </table:table-cell>
          <table:table-cell office:value-type="string" table:style-name="ce7">
            <text:p>雲林縣西螺鎮市場南路261號</text:p>
          </table:table-cell>
          <table:table-cell office:value-type="string" table:style-name="ce7">
            <text:p>05-58811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京都水菜,油菜,芝麻菜,芥藍,青江白菜,青松菜,青油菜,春菊（日本茼蒿）,茼蒿,菠菜,塔菇菜,葉萵苣,蕹菜</text:p>
          </table:table-cell>
          <table:table-cell office:value-type="string" table:style-name="ce9">
            <text:p>詹惠景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3613999999999999" table:style-name="ce10">
            <text:p>1.361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7/09</text:p>
          </table:table-cell>
          <table:table-cell office:value-type="string" table:style-name="ce9">
            <text:p>雲林縣西螺鎮詔安里2鄰埔心路22號</text:p>
          </table:table-cell>
          <table:table-cell office:value-type="string" table:style-name="ce9">
            <text:p>05-58715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蔥</text:p>
          </table:table-cell>
          <table:table-cell office:value-type="string" table:style-name="ce7">
            <text:p>雲林縣土庫鎮蔬菜產銷班第4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4056000000000002" table:style-name="ce8">
            <text:p>2.405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1/03</text:p>
          </table:table-cell>
          <table:table-cell office:value-type="string" table:style-name="ce7">
            <text:p>雲林縣土庫鎮埤腳里 16鄰扶朝43號</text:p>
          </table:table-cell>
          <table:table-cell office:value-type="string" table:style-name="ce7">
            <text:p>05-66265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葉用甘藷</text:p>
          </table:table-cell>
          <table:table-cell office:value-type="string" table:style-name="ce9">
            <text:p>蔡宗儒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4482999999999999" table:style-name="ce10">
            <text:p>1.4483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8/17</text:p>
          </table:table-cell>
          <table:table-cell office:value-type="string" table:style-name="ce9">
            <text:p>雲林縣西螺鎮新安里114-2號</text:p>
          </table:table-cell>
          <table:table-cell office:value-type="string" table:style-name="ce9">
            <text:p>05-58711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葉萵苣</text:p>
          </table:table-cell>
          <table:table-cell office:value-type="string" table:style-name="ce7">
            <text:p>李明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9410999999999996" table:style-name="ce8">
            <text:p>5.9411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5/24</text:p>
          </table:table-cell>
          <table:table-cell office:value-type="string" table:style-name="ce7">
            <text:p>雲林縣崙背鄉水尾 村13鄰新生3之10號</text:p>
          </table:table-cell>
          <table:table-cell office:value-type="string" table:style-name="ce7">
            <text:p>05-598381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保證責任高雄市大社聯合社區合作農場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雲林縣</text:p>
          </table:table-cell>
          <table:table-cell office:value-type="float" office:value="1.0864" table:style-name="ce10">
            <text:p>1.0864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9/07</text:p>
          </table:table-cell>
          <table:table-cell office:value-type="string" table:style-name="ce9">
            <text:p>高雄市大社區翠屏里中山路673之30號</text:p>
          </table:table-cell>
          <table:table-cell office:value-type="string" table:style-name="ce9">
            <text:p>07-353288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落花生</text:p>
          </table:table-cell>
          <table:table-cell office:value-type="string" table:style-name="ce7">
            <text:p>雲林縣元長鄉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6.0361000000000002" table:style-name="ce8">
            <text:p>6.0361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11/21</text:p>
          </table:table-cell>
          <table:table-cell office:value-type="string" table:style-name="ce7">
            <text:p>雲林縣元長鄉長南村中山路42號</text:p>
          </table:table-cell>
          <table:table-cell office:value-type="string" table:style-name="ce7">
            <text:p>05-78820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文旦,茂谷柑,椪柑</text:p>
          </table:table-cell>
          <table:table-cell office:value-type="string" table:style-name="ce9">
            <text:p>雲林縣斗六市果樹產銷班第10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008" table:style-name="ce10">
            <text:p>2.0080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08/18</text:p>
          </table:table-cell>
          <table:table-cell office:value-type="string" table:style-name="ce9">
            <text:p>雲林縣斗六市重光路5-5號(斗六重光果園)</text:p>
          </table:table-cell>
          <table:table-cell office:value-type="string" table:style-name="ce9">
            <text:p>05-534633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陳朝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9381000000000004" table:style-name="ce8">
            <text:p>9.9381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8/03</text:p>
          </table:table-cell>
          <table:table-cell office:value-type="string" table:style-name="ce7">
            <text:p>雲林縣元長鄉山內村南山路64號</text:p>
          </table:table-cell>
          <table:table-cell office:value-type="string" table:style-name="ce7">
            <text:p>05-78889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林琪鏵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.176600000000001" table:style-name="ce10">
            <text:p>12.1766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4/07/22</text:p>
          </table:table-cell>
          <table:table-cell office:value-type="string" table:style-name="ce9">
            <text:p>雲林縣西螺鎮新豐里13鄰新社292之1號</text:p>
          </table:table-cell>
          <table:table-cell office:value-type="string" table:style-name="ce9">
            <text:p>05-58796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</text:p>
          </table:table-cell>
          <table:table-cell office:value-type="string" table:style-name="ce7">
            <text:p>雲林縣斗六市果樹產銷班第5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6.362100000000002" table:style-name="ce8">
            <text:p>16.3621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9/15</text:p>
          </table:table-cell>
          <table:table-cell office:value-type="string" table:style-name="ce7">
            <text:p>雲林縣斗六市太平路111號</text:p>
          </table:table-cell>
          <table:table-cell office:value-type="string" table:style-name="ce7">
            <text:p>05-53371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菠菜</text:p>
          </table:table-cell>
          <table:table-cell office:value-type="string" table:style-name="ce9">
            <text:p>李廷恕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5450000000000002" table:style-name="ce10">
            <text:p>0.4545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08/17</text:p>
          </table:table-cell>
          <table:table-cell office:value-type="string" table:style-name="ce9">
            <text:p>雲林縣西螺鎮福田里3鄰社口42號</text:p>
          </table:table-cell>
          <table:table-cell office:value-type="string" table:style-name="ce9">
            <text:p>05-58826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,甜椒,番茄</text:p>
          </table:table-cell>
          <table:table-cell office:value-type="string" table:style-name="ce7">
            <text:p>陳柏諺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1108000000000002" table:style-name="ce8">
            <text:p>7.1108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1/26</text:p>
          </table:table-cell>
          <table:table-cell office:value-type="string" table:style-name="ce7">
            <text:p>雲林縣西螺鎮市場北路250號</text:p>
          </table:table-cell>
          <table:table-cell office:value-type="string" table:style-name="ce7">
            <text:p>05-58822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菠菜</text:p>
          </table:table-cell>
          <table:table-cell office:value-type="string" table:style-name="ce9">
            <text:p>程泰煜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4668000000000001" table:style-name="ce10">
            <text:p>1.4668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12/08</text:p>
          </table:table-cell>
          <table:table-cell office:value-type="string" table:style-name="ce9">
            <text:p>雲林縣西螺鎮安定里2鄰安定39號</text:p>
          </table:table-cell>
          <table:table-cell office:value-type="string" table:style-name="ce9">
            <text:p>05-58758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謝志坪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.687099999999999" table:style-name="ce8">
            <text:p>10.6871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3/29</text:p>
          </table:table-cell>
          <table:table-cell office:value-type="string" table:style-name="ce7">
            <text:p>雲林縣大埤鄉西鎮村5鄰西鎮65號</text:p>
          </table:table-cell>
          <table:table-cell office:value-type="string" table:style-name="ce7">
            <text:p>05-591225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雲林縣麥寮鄉蔬菜產銷班第80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9359999999999999" table:style-name="ce10">
            <text:p>1.936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1/05</text:p>
          </table:table-cell>
          <table:table-cell office:value-type="string" table:style-name="ce9">
            <text:p>雲林縣麥寮鄉施厝村20鄰施厝北街159-1號</text:p>
          </table:table-cell>
          <table:table-cell office:value-type="string" table:style-name="ce9">
            <text:p>05-69114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九層塔</text:p>
          </table:table-cell>
          <table:table-cell office:value-type="string" table:style-name="ce7">
            <text:p>廖同分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6320000000000001" table:style-name="ce8">
            <text:p>0.6632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4/01/17</text:p>
          </table:table-cell>
          <table:table-cell office:value-type="string" table:style-name="ce7">
            <text:p>雲林縣西螺鎮新豐里福來路77號</text:p>
          </table:table-cell>
          <table:table-cell office:value-type="string" table:style-name="ce7">
            <text:p>05-58710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保證責任雲林縣莿桐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2751999999999999" table:style-name="ce10">
            <text:p>7.2752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9/18</text:p>
          </table:table-cell>
          <table:table-cell office:value-type="string" table:style-name="ce9">
            <text:p>雲林縣莿桐鄉埔子村埔子38之2號</text:p>
          </table:table-cell>
          <table:table-cell office:value-type="string" table:style-name="ce9">
            <text:p>05-584577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香蕉</text:p>
          </table:table-cell>
          <table:table-cell office:value-type="string" table:style-name="ce7">
            <text:p>保證責任雲林縣莿桐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1.432099999999998" table:style-name="ce8">
            <text:p>21.4321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9/18</text:p>
          </table:table-cell>
          <table:table-cell office:value-type="string" table:style-name="ce7">
            <text:p>雲林縣莿桐鄉埔子村埔子38之2號</text:p>
          </table:table-cell>
          <table:table-cell office:value-type="string" table:style-name="ce7">
            <text:p>05-584577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雲林縣北港鎮蔬菜產銷班第7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1776" table:style-name="ce10">
            <text:p>5.177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12/01</text:p>
          </table:table-cell>
          <table:table-cell office:value-type="string" table:style-name="ce9">
            <text:p>雲林縣北港鎮扶朝里191號</text:p>
          </table:table-cell>
          <table:table-cell office:value-type="string" table:style-name="ce9">
            <text:p>0918-5745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張喬鈞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6.826899999999998" table:style-name="ce8">
            <text:p>16.8269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3/15</text:p>
          </table:table-cell>
          <table:table-cell office:value-type="string" table:style-name="ce7">
            <text:p>雲林縣西螺鎮大同路10巷36-2號</text:p>
          </table:table-cell>
          <table:table-cell office:value-type="string" table:style-name="ce7">
            <text:p>05-58819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鎧豐有限公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.944900000000001" table:style-name="ce10">
            <text:p>12.9449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5/03/13</text:p>
          </table:table-cell>
          <table:table-cell office:value-type="string" table:style-name="ce9">
            <text:p>雲林縣西螺鎮市場北路335號之一</text:p>
          </table:table-cell>
          <table:table-cell office:value-type="string" table:style-name="ce9">
            <text:p>05-588043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南瓜</text:p>
          </table:table-cell>
          <table:table-cell office:value-type="string" table:style-name="ce7">
            <text:p>廖偉順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2204999999999999" table:style-name="ce8">
            <text:p>2.220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4/24</text:p>
          </table:table-cell>
          <table:table-cell office:value-type="string" table:style-name="ce7">
            <text:p>雲林縣二崙鄉楊賢村竹圍路5-2</text:p>
          </table:table-cell>
          <table:table-cell office:value-type="string" table:style-name="ce7">
            <text:p>0972-3680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吳宗翰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.8834" table:style-name="ce10">
            <text:p>10.8834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4/07</text:p>
          </table:table-cell>
          <table:table-cell office:value-type="string" table:style-name="ce9">
            <text:p>雲林縣東勢鄉月眉村中山路30號之2 生產者:吳宗翰</text:p>
          </table:table-cell>
          <table:table-cell office:value-type="string" table:style-name="ce9">
            <text:p>0955-6506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,菠菜</text:p>
          </table:table-cell>
          <table:table-cell office:value-type="string" table:style-name="ce7">
            <text:p>張富團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8759999999999998" table:style-name="ce8">
            <text:p>0.487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4/27</text:p>
          </table:table-cell>
          <table:table-cell office:value-type="string" table:style-name="ce7">
            <text:p>雲林縣二崙鄉港後村安平路161-15號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半結球萵苣,油菜,芥藍,青江白菜,莧菜,菠菜</text:p>
          </table:table-cell>
          <table:table-cell office:value-type="string" table:style-name="ce9">
            <text:p>鍾長福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4854000000000001" table:style-name="ce10">
            <text:p>1.4854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5/03</text:p>
          </table:table-cell>
          <table:table-cell office:value-type="string" table:style-name="ce9">
            <text:p>雲林縣二崙鄉大同村1鄰大同路49號之5</text:p>
          </table:table-cell>
          <table:table-cell office:value-type="string" table:style-name="ce9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魏良全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89" table:style-name="ce8">
            <text:p>9.89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5/08</text:p>
          </table:table-cell>
          <table:table-cell office:value-type="string" table:style-name="ce7">
            <text:p>雲林縣莿桐鄉甘西中村1-3號</text:p>
          </table:table-cell>
          <table:table-cell office:value-type="string" table:style-name="ce7">
            <text:p>05-584995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馬鈴薯</text:p>
          </table:table-cell>
          <table:table-cell office:value-type="string" table:style-name="ce9">
            <text:p>陳慶懋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.2628" table:style-name="ce10">
            <text:p>12.262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3/15</text:p>
          </table:table-cell>
          <table:table-cell office:value-type="string" table:style-name="ce9">
            <text:p>雲林縣斗南鎮田頭里田福路35號</text:p>
          </table:table-cell>
          <table:table-cell office:value-type="string" table:style-name="ce9">
            <text:p>05-59608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保證責任彰化縣萬興合作農場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3.5630999999999999" table:style-name="ce8">
            <text:p>3.5631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3/06</text:p>
          </table:table-cell>
          <table:table-cell office:value-type="string" table:style-name="ce7">
            <text:p>彰化縣二林鎮振興里國中路6號</text:p>
          </table:table-cell>
          <table:table-cell office:value-type="string" table:style-name="ce7">
            <text:p>04-86815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絲瓜</text:p>
          </table:table-cell>
          <table:table-cell office:value-type="string" table:style-name="ce9">
            <text:p>沈淑玫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94469999999999998" table:style-name="ce10">
            <text:p>0.9447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5/16</text:p>
          </table:table-cell>
          <table:table-cell office:value-type="string" table:style-name="ce9">
            <text:p>雲林縣斗南鎮大同里5鄰中興路106號</text:p>
          </table:table-cell>
          <table:table-cell office:value-type="string" table:style-name="ce9">
            <text:p>05-58801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木耳,珊瑚菇</text:p>
          </table:table-cell>
          <table:table-cell office:value-type="string" table:style-name="ce7">
            <text:p>晁陽農產科技股份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5" table:style-name="ce8">
            <text:p>0.3500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3/28</text:p>
          </table:table-cell>
          <table:table-cell office:value-type="string" table:style-name="ce7">
            <text:p>雲林縣麥寮鄉興華村興華路32號</text:p>
          </table:table-cell>
          <table:table-cell office:value-type="string" table:style-name="ce7">
            <text:p>05-69382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葉用甘藷</text:p>
          </table:table-cell>
          <table:table-cell office:value-type="string" table:style-name="ce9">
            <text:p>劉芷菁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2370000000000001" table:style-name="ce10">
            <text:p>0.2237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5/19</text:p>
          </table:table-cell>
          <table:table-cell office:value-type="string" table:style-name="ce9">
            <text:p>雲林縣西螺鎮新豐里13鄰新社292之1號</text:p>
          </table:table-cell>
          <table:table-cell office:value-type="string" table:style-name="ce9">
            <text:p>05-58645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蘆筍</text:p>
          </table:table-cell>
          <table:table-cell office:value-type="string" table:style-name="ce7">
            <text:p>黃志偉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89770000000000005" table:style-name="ce8">
            <text:p>0.897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6/16</text:p>
          </table:table-cell>
          <table:table-cell office:value-type="string" table:style-name="ce7">
            <text:p>雲林縣東勢鄉嘉隆村嘉勝路8號</text:p>
          </table:table-cell>
          <table:table-cell office:value-type="string" table:style-name="ce7">
            <text:p>0937-4284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雲林縣元長鄉雜糧產銷班第16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5935000000000001" table:style-name="ce10">
            <text:p>3.5935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3/24</text:p>
          </table:table-cell>
          <table:table-cell office:value-type="string" table:style-name="ce9">
            <text:p>雲林縣元長鄉頂寮村3-8號</text:p>
          </table:table-cell>
          <table:table-cell office:value-type="string" table:style-name="ce9">
            <text:p>05-78830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菇</text:p>
          </table:table-cell>
          <table:table-cell office:value-type="string" table:style-name="ce7">
            <text:p>周昭陽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4649999999999997" table:style-name="ce8">
            <text:p>0.3465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6/16</text:p>
          </table:table-cell>
          <table:table-cell office:value-type="string" table:style-name="ce7">
            <text:p>雲林縣虎尾鎮頂溪里西園76號</text:p>
          </table:table-cell>
          <table:table-cell office:value-type="string" table:style-name="ce7">
            <text:p>05-62220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葉用甘藷</text:p>
          </table:table-cell>
          <table:table-cell office:value-type="string" table:style-name="ce9">
            <text:p>蕭振家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1736" table:style-name="ce10">
            <text:p>1.173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6/28</text:p>
          </table:table-cell>
          <table:table-cell office:value-type="string" table:style-name="ce9">
            <text:p>雲林縣西螺鎮正興里16鄰福興路41號</text:p>
          </table:table-cell>
          <table:table-cell office:value-type="string" table:style-name="ce9">
            <text:p>05-58710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隆記農產有限公司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雲林縣</text:p>
          </table:table-cell>
          <table:table-cell office:value-type="float" office:value="41.708199999999998" table:style-name="ce8">
            <text:p>41.708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2/07</text:p>
          </table:table-cell>
          <table:table-cell office:value-type="string" table:style-name="ce7">
            <text:p>苗栗縣後龍鎮北龍里中華路51-1號</text:p>
          </table:table-cell>
          <table:table-cell office:value-type="string" table:style-name="ce7">
            <text:p>05-58816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菇</text:p>
          </table:table-cell>
          <table:table-cell office:value-type="string" table:style-name="ce9">
            <text:p>徐錦宏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2420000000000001" table:style-name="ce10">
            <text:p>0.224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8/02</text:p>
          </table:table-cell>
          <table:table-cell office:value-type="string" table:style-name="ce9">
            <text:p>雲林縣大埤鄉三結村9鄰埤頭5-5號</text:p>
          </table:table-cell>
          <table:table-cell office:value-type="string" table:style-name="ce9">
            <text:p>09-335788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三光米股份有限公司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12.860200000000001" table:style-name="ce8">
            <text:p>12.8602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3/03</text:p>
          </table:table-cell>
          <table:table-cell office:value-type="string" table:style-name="ce7">
            <text:p>彰化縣二水鄉南通路一段60號</text:p>
          </table:table-cell>
          <table:table-cell office:value-type="string" table:style-name="ce7">
            <text:p>04-87951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林勇助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3.297899999999998" table:style-name="ce10">
            <text:p>23.2979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1/06</text:p>
          </table:table-cell>
          <table:table-cell office:value-type="string" table:style-name="ce9">
            <text:p>雲林縣西螺鎮安定里202之5號</text:p>
          </table:table-cell>
          <table:table-cell office:value-type="string" table:style-name="ce9">
            <text:p>05-58721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蔥</text:p>
          </table:table-cell>
          <table:table-cell office:value-type="string" table:style-name="ce7">
            <text:p>林怡萍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1504000000000001" table:style-name="ce8">
            <text:p>1.150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3/15</text:p>
          </table:table-cell>
          <table:table-cell office:value-type="string" table:style-name="ce7">
            <text:p>雲林縣土庫鎮越港里3鄰大同路91巷1之4號</text:p>
          </table:table-cell>
          <table:table-cell office:value-type="string" table:style-name="ce7">
            <text:p>05-66265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李永峰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6.736699999999999" table:style-name="ce10">
            <text:p>36.7367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1/05</text:p>
          </table:table-cell>
          <table:table-cell office:value-type="string" table:style-name="ce9">
            <text:p>雲林縣元長鄉山內村古松路26-5號</text:p>
          </table:table-cell>
          <table:table-cell office:value-type="string" table:style-name="ce9">
            <text:p>05-78840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李鴻春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5.790599999999998" table:style-name="ce8">
            <text:p>35.7906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1/05</text:p>
          </table:table-cell>
          <table:table-cell office:value-type="string" table:style-name="ce7">
            <text:p>雲林縣元長鄉山內村古松路26-5號</text:p>
          </table:table-cell>
          <table:table-cell office:value-type="string" table:style-name="ce7">
            <text:p>05-7884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陳尚成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8626000000000005" table:style-name="ce10">
            <text:p>8.8626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6/07</text:p>
          </table:table-cell>
          <table:table-cell office:value-type="string" table:style-name="ce9">
            <text:p>雲林縣褒忠鄉中民村三民路316-10號</text:p>
          </table:table-cell>
          <table:table-cell office:value-type="string" table:style-name="ce9">
            <text:p>05-69730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,馬鈴薯</text:p>
          </table:table-cell>
          <table:table-cell office:value-type="string" table:style-name="ce7">
            <text:p>林世雄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2.490400000000001" table:style-name="ce8">
            <text:p>22.4904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3/22</text:p>
          </table:table-cell>
          <table:table-cell office:value-type="string" table:style-name="ce7">
            <text:p>雲林縣虎尾鎮下溪里4鄰下溪45號</text:p>
          </table:table-cell>
          <table:table-cell office:value-type="string" table:style-name="ce7">
            <text:p>05-697306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陳美玲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2610999999999999" table:style-name="ce10">
            <text:p>4.261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5/11</text:p>
          </table:table-cell>
          <table:table-cell office:value-type="string" table:style-name="ce9">
            <text:p>雲林縣莿桐鄉興貴村24鄰興南31-26號</text:p>
          </table:table-cell>
          <table:table-cell office:value-type="string" table:style-name="ce9">
            <text:p>0936-2914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落花生</text:p>
          </table:table-cell>
          <table:table-cell office:value-type="string" table:style-name="ce7">
            <text:p>保證責任雲林縣莿桐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7984" table:style-name="ce8">
            <text:p>2.7984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12/20</text:p>
          </table:table-cell>
          <table:table-cell office:value-type="string" table:style-name="ce7">
            <text:p>雲林縣莿桐鄉埔子村11-1號</text:p>
          </table:table-cell>
          <table:table-cell office:value-type="string" table:style-name="ce7">
            <text:p>05-58425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</text:p>
          </table:table-cell>
          <table:table-cell office:value-type="string" table:style-name="ce9">
            <text:p>保證責任嘉義縣淳果果菜生產合作社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2.2837999999999998" table:style-name="ce10">
            <text:p>2.2838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12/07</text:p>
          </table:table-cell>
          <table:table-cell office:value-type="string" table:style-name="ce9">
            <text:p>嘉義縣六腳鄉竹本村10之1號</text:p>
          </table:table-cell>
          <table:table-cell office:value-type="string" table:style-name="ce9">
            <text:p>05-37802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保證責任嘉義縣淳果果菜生產合作社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50.035699999999999" table:style-name="ce8">
            <text:p>50.0357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12/07</text:p>
          </table:table-cell>
          <table:table-cell office:value-type="string" table:style-name="ce7">
            <text:p>嘉義縣六腳鄉竹本村10之1號</text:p>
          </table:table-cell>
          <table:table-cell office:value-type="string" table:style-name="ce7">
            <text:p>05-37802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結球萵苣</text:p>
          </table:table-cell>
          <table:table-cell office:value-type="string" table:style-name="ce9">
            <text:p>李敏菁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5.144600000000001" table:style-name="ce10">
            <text:p>15.144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21</text:p>
          </table:table-cell>
          <table:table-cell office:value-type="string" table:style-name="ce9">
            <text:p>雲林縣崙背鄉舊庄村8鄰竹茂16之2號</text:p>
          </table:table-cell>
          <table:table-cell office:value-type="string" table:style-name="ce9">
            <text:p>05-65510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,小麥</text:p>
          </table:table-cell>
          <table:table-cell office:value-type="string" table:style-name="ce7">
            <text:p>保證責任臺中市中都農業生產合作社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雲林縣</text:p>
          </table:table-cell>
          <table:table-cell office:value-type="float" office:value="22.6738" table:style-name="ce8">
            <text:p>22.6738<text:s/></text:p>
          </table:table-cell>
          <table:table-cell office:value-type="string" table:style-name="ce7">
            <text:p>成大智研國際驗證股份有限公司,彩虹大地有限公司</text:p>
          </table:table-cell>
          <table:table-cell office:value-type="string" table:style-name="ce7">
            <text:p>2026/03/02</text:p>
          </table:table-cell>
          <table:table-cell office:value-type="string" table:style-name="ce7">
            <text:p>臺中市南區興大路育成中心3樓308室</text:p>
          </table:table-cell>
          <table:table-cell office:value-type="string" table:style-name="ce7">
            <text:p>04-228528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莧菜,菠菜,葉萵苣,蕹菜</text:p>
          </table:table-cell>
          <table:table-cell office:value-type="string" table:style-name="ce9">
            <text:p>李星樺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0960000000000005" table:style-name="ce10">
            <text:p>0.5096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10/18</text:p>
          </table:table-cell>
          <table:table-cell office:value-type="string" table:style-name="ce9">
            <text:p>雲林縣元長鄉後湖村復興路88號</text:p>
          </table:table-cell>
          <table:table-cell office:value-type="string" table:style-name="ce9">
            <text:p>05-78818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謝勝吉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6360000000000001" table:style-name="ce8">
            <text:p>5.636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2/08</text:p>
          </table:table-cell>
          <table:table-cell office:value-type="string" table:style-name="ce7">
            <text:p>雲林縣西螺鎮新安里1鄰新興路310號</text:p>
          </table:table-cell>
          <table:table-cell office:value-type="string" table:style-name="ce7">
            <text:p>05-58762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</text:p>
          </table:table-cell>
          <table:table-cell office:value-type="string" table:style-name="ce9">
            <text:p>徐崇評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.5951" table:style-name="ce10">
            <text:p>11.5951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12</text:p>
          </table:table-cell>
          <table:table-cell office:value-type="string" table:style-name="ce9">
            <text:p>雲林縣西螺鎮興農西路316號</text:p>
          </table:table-cell>
          <table:table-cell office:value-type="string" table:style-name="ce9">
            <text:p>05-588140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在地良品農業科技股份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2371" table:style-name="ce8">
            <text:p>12.2371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8/29</text:p>
          </table:table-cell>
          <table:table-cell office:value-type="string" table:style-name="ce7">
            <text:p>雲林縣西螺鎮福田里新厝路1-6號</text:p>
          </table:table-cell>
          <table:table-cell office:value-type="string" table:style-name="ce7">
            <text:p>05-58819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,胡蘿蔔</text:p>
          </table:table-cell>
          <table:table-cell office:value-type="string" table:style-name="ce9">
            <text:p>嘉凱農業科技股份有限公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40.40430000000001" table:style-name="ce10">
            <text:p>140.404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06</text:p>
          </table:table-cell>
          <table:table-cell office:value-type="string" table:style-name="ce9">
            <text:p>雲林縣西螺鎮新興路371巷11之1號2樓</text:p>
          </table:table-cell>
          <table:table-cell office:value-type="string" table:style-name="ce9">
            <text:p>05-586088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,青蒜</text:p>
          </table:table-cell>
          <table:table-cell office:value-type="string" table:style-name="ce7">
            <text:p>黃智揚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雲林縣</text:p>
          </table:table-cell>
          <table:table-cell office:value-type="float" office:value="16.8474" table:style-name="ce8">
            <text:p>16.8474<text:s/></text:p>
          </table:table-cell>
          <table:table-cell office:value-type="string" table:style-name="ce7">
            <text:p>中華驗證有限公司,環球國際驗證股份有限公司</text:p>
          </table:table-cell>
          <table:table-cell office:value-type="string" table:style-name="ce7">
            <text:p>2024/08/25</text:p>
          </table:table-cell>
          <table:table-cell office:value-type="string" table:style-name="ce7">
            <text:p>臺中市烏日區榮泉里15鄰環河路五段112號8樓之3</text:p>
          </table:table-cell>
          <table:table-cell office:value-type="string" table:style-name="ce7">
            <text:p>05-66265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南瓜</text:p>
          </table:table-cell>
          <table:table-cell office:value-type="string" table:style-name="ce9">
            <text:p>黃書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9469999999999998" table:style-name="ce10">
            <text:p>0.6947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5/23</text:p>
          </table:table-cell>
          <table:table-cell office:value-type="string" table:style-name="ce9">
            <text:p>雲林縣土庫鎮民族路23巷4號</text:p>
          </table:table-cell>
          <table:table-cell office:value-type="string" table:style-name="ce9">
            <text:p>0920-5251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張健罡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.0190999999999999" table:style-name="ce8">
            <text:p>8.019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3/01</text:p>
          </table:table-cell>
          <table:table-cell office:value-type="string" table:style-name="ce7">
            <text:p>雲林縣大埤鄉松竹村松西路6之2號</text:p>
          </table:table-cell>
          <table:table-cell office:value-type="string" table:style-name="ce7">
            <text:p>05-59140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菠菜,蕹菜</text:p>
          </table:table-cell>
          <table:table-cell office:value-type="string" table:style-name="ce9">
            <text:p>林永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0255000000000001" table:style-name="ce10">
            <text:p>1.025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4/25</text:p>
          </table:table-cell>
          <table:table-cell office:value-type="string" table:style-name="ce9">
            <text:p>雲林縣二崙鄉大華村華北路15之3號</text:p>
          </table:table-cell>
          <table:table-cell office:value-type="string" table:style-name="ce9">
            <text:p>05-58648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葉萵苣</text:p>
          </table:table-cell>
          <table:table-cell office:value-type="string" table:style-name="ce7">
            <text:p>林玉瓊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9202000000000004" table:style-name="ce8">
            <text:p>4.9202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8/08</text:p>
          </table:table-cell>
          <table:table-cell office:value-type="string" table:style-name="ce7">
            <text:p>雲林縣西螺鎮公館里6鄰228號</text:p>
          </table:table-cell>
          <table:table-cell office:value-type="string" table:style-name="ce7">
            <text:p>05-58649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菠菜,葉萵苣</text:p>
          </table:table-cell>
          <table:table-cell office:value-type="string" table:style-name="ce9">
            <text:p>吳正雄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3822000000000001" table:style-name="ce10">
            <text:p>1.3822<text:s/></text:p>
          </table:table-cell>
          <table:table-cell office:value-type="string" table:style-name="ce9">
            <text:p>台灣食農安全檢驗股份有限公司</text:p>
          </table:table-cell>
          <table:table-cell office:value-type="string" table:style-name="ce9">
            <text:p>2026/07/25</text:p>
          </table:table-cell>
          <table:table-cell office:value-type="string" table:style-name="ce9">
            <text:p>雲林縣二崙鄉港後村8鄰安平路134號</text:p>
          </table:table-cell>
          <table:table-cell office:value-type="string" table:style-name="ce9">
            <text:p>05-59851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半結球萵苣,油菜,芥藍,青江白菜,莧菜,菠菜,葉萵苣,蕹菜</text:p>
          </table:table-cell>
          <table:table-cell office:value-type="string" table:style-name="ce7">
            <text:p>程麗娟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0029999999999994" table:style-name="ce8">
            <text:p>0.6003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5/04</text:p>
          </table:table-cell>
          <table:table-cell office:value-type="string" table:style-name="ce7">
            <text:p>雲林縣西螺鎮新豐里6鄰市場南路296號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莧菜,菠菜</text:p>
          </table:table-cell>
          <table:table-cell office:value-type="string" table:style-name="ce9">
            <text:p>廖國政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95389999999999997" table:style-name="ce10">
            <text:p>0.9539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1/31</text:p>
          </table:table-cell>
          <table:table-cell office:value-type="string" table:style-name="ce9">
            <text:p>雲林縣二崙鄉楊賢村11鄰楊賢路103號</text:p>
          </table:table-cell>
          <table:table-cell office:value-type="string" table:style-name="ce9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半結球萵苣,油菜,芥藍,青江白菜,青松菜,青油菜,莧菜,菠菜,葉萵苣,蕹菜</text:p>
          </table:table-cell>
          <table:table-cell office:value-type="string" table:style-name="ce7">
            <text:p>張靜卿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88" table:style-name="ce8">
            <text:p>1.8800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3/30</text:p>
          </table:table-cell>
          <table:table-cell office:value-type="string" table:style-name="ce7">
            <text:p>雲林縣二崙鄉港後村安平路161-15號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莧菜,菠菜,蕹菜</text:p>
          </table:table-cell>
          <table:table-cell office:value-type="string" table:style-name="ce9">
            <text:p>林珍緣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86209999999999998" table:style-name="ce10">
            <text:p>0.8621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4/27</text:p>
          </table:table-cell>
          <table:table-cell office:value-type="string" table:style-name="ce9">
            <text:p>雲林縣二崙鄉港後村7鄰安平路93號</text:p>
          </table:table-cell>
          <table:table-cell office:value-type="string" table:style-name="ce9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鍾宇軒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8536000000000001" table:style-name="ce8">
            <text:p>2.8536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4/06</text:p>
          </table:table-cell>
          <table:table-cell office:value-type="string" table:style-name="ce7">
            <text:p>雲林縣西螺鎮九隆里15-1號</text:p>
          </table:table-cell>
          <table:table-cell office:value-type="string" table:style-name="ce7">
            <text:p>05-58770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顏實輝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.182700000000001" table:style-name="ce10">
            <text:p>10.1827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4/20</text:p>
          </table:table-cell>
          <table:table-cell office:value-type="string" table:style-name="ce9">
            <text:p>雲林縣元長鄉鹿北村明鹿路19號</text:p>
          </table:table-cell>
          <table:table-cell office:value-type="string" table:style-name="ce9">
            <text:p>0921-76089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半結球萵苣,油菜,芥藍,青江白菜,青花菜,南瓜,扁蒲,胡瓜,莧菜,絲瓜,菠菜,葉萵苣,蕹菜</text:p>
          </table:table-cell>
          <table:table-cell office:value-type="string" table:style-name="ce7">
            <text:p>張有瑞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0467" table:style-name="ce8">
            <text:p>1.046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6/07</text:p>
          </table:table-cell>
          <table:table-cell office:value-type="string" table:style-name="ce7">
            <text:p>雲林縣二崙鄉港後村安平路161-15號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菠菜</text:p>
          </table:table-cell>
          <table:table-cell office:value-type="string" table:style-name="ce9">
            <text:p>王俊彥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6425000000000001" table:style-name="ce10">
            <text:p>1.6425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4/26</text:p>
          </table:table-cell>
          <table:table-cell office:value-type="string" table:style-name="ce9">
            <text:p>雲林縣西螺鎮新豐里11鄰新社320之4號</text:p>
          </table:table-cell>
          <table:table-cell office:value-type="string" table:style-name="ce9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半結球萵苣,油菜,芥藍,青江白菜,茼蒿,莧菜,菠菜,葉萵苣,蕹菜</text:p>
          </table:table-cell>
          <table:table-cell office:value-type="string" table:style-name="ce7">
            <text:p>張庭瑋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1134999999999999" table:style-name="ce8">
            <text:p>1.1135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5/04</text:p>
          </table:table-cell>
          <table:table-cell office:value-type="string" table:style-name="ce7">
            <text:p>雲林縣二崙鄉港後村7鄰安平路91號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菇</text:p>
          </table:table-cell>
          <table:table-cell office:value-type="string" table:style-name="ce9">
            <text:p>萬生農產行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雲林縣</text:p>
          </table:table-cell>
          <table:table-cell office:value-type="float" office:value="0.2427" table:style-name="ce10">
            <text:p>0.242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1/23</text:p>
          </table:table-cell>
          <table:table-cell office:value-type="string" table:style-name="ce9">
            <text:p>彰化縣和美鎮源埤里太平路46巷52號</text:p>
          </table:table-cell>
          <table:table-cell office:value-type="string" table:style-name="ce9">
            <text:p>04-73313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菠菜</text:p>
          </table:table-cell>
          <table:table-cell office:value-type="string" table:style-name="ce7">
            <text:p>廖堃宏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5157" table:style-name="ce8">
            <text:p>1.515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7/25</text:p>
          </table:table-cell>
          <table:table-cell office:value-type="string" table:style-name="ce7">
            <text:p>雲林縣二崙鄉永定村永定路134號(廖堃宏)</text:p>
          </table:table-cell>
          <table:table-cell office:value-type="string" table:style-name="ce7">
            <text:p>0935-3265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蕹菜</text:p>
          </table:table-cell>
          <table:table-cell office:value-type="string" table:style-name="ce9">
            <text:p>林淑勤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73040000000000005" table:style-name="ce10">
            <text:p>0.7304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8/09</text:p>
          </table:table-cell>
          <table:table-cell office:value-type="string" table:style-name="ce9">
            <text:p>雲林縣西螺鎮新豐里267-1號</text:p>
          </table:table-cell>
          <table:table-cell office:value-type="string" table:style-name="ce9">
            <text:p>05-58662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張農產加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2.0123" table:style-name="ce8">
            <text:p>22.012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7/18</text:p>
          </table:table-cell>
          <table:table-cell office:value-type="string" table:style-name="ce7">
            <text:p>雲林縣莿桐鄉埔尾村油車154號</text:p>
          </table:table-cell>
          <table:table-cell office:value-type="string" table:style-name="ce7">
            <text:p>05-55188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菠菜</text:p>
          </table:table-cell>
          <table:table-cell office:value-type="string" table:style-name="ce9">
            <text:p>廖品淞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2079" table:style-name="ce10">
            <text:p>1.207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8/15</text:p>
          </table:table-cell>
          <table:table-cell office:value-type="string" table:style-name="ce9">
            <text:p>雲林縣二崙鄉永定村永定路132號(廖品淞)</text:p>
          </table:table-cell>
          <table:table-cell office:value-type="string" table:style-name="ce9">
            <text:p>0935-3142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菠菜,蕹菜</text:p>
          </table:table-cell>
          <table:table-cell office:value-type="string" table:style-name="ce7">
            <text:p>正暘農產股份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81269999999999998" table:style-name="ce8">
            <text:p>0.812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9/12</text:p>
          </table:table-cell>
          <table:table-cell office:value-type="string" table:style-name="ce7">
            <text:p>雲林縣西螺鎮中山路285號</text:p>
          </table:table-cell>
          <table:table-cell office:value-type="string" table:style-name="ce7">
            <text:p>05-58632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,胡瓜,番茄</text:p>
          </table:table-cell>
          <table:table-cell office:value-type="string" table:style-name="ce9">
            <text:p>雲林縣元長鄉花卉產銷班第9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1.183599999999998" table:style-name="ce10">
            <text:p>21.1836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03/07</text:p>
          </table:table-cell>
          <table:table-cell office:value-type="string" table:style-name="ce9">
            <text:p>雲林縣元長鄉下寮村10鄰下寮路11號</text:p>
          </table:table-cell>
          <table:table-cell office:value-type="string" table:style-name="ce9">
            <text:p>05-786159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落花生</text:p>
          </table:table-cell>
          <table:table-cell office:value-type="string" table:style-name="ce7">
            <text:p>雲林縣元長鄉花卉產銷班第9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4.4716" table:style-name="ce8">
            <text:p>14.4716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3/07</text:p>
          </table:table-cell>
          <table:table-cell office:value-type="string" table:style-name="ce7">
            <text:p>雲林縣元長鄉下寮村10鄰下寮路11號</text:p>
          </table:table-cell>
          <table:table-cell office:value-type="string" table:style-name="ce7">
            <text:p>05-786159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保證責任嘉義縣義竹雜糧生產合作社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58.185499999999998" table:style-name="ce10">
            <text:p>58.185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2/07</text:p>
          </table:table-cell>
          <table:table-cell office:value-type="string" table:style-name="ce9">
            <text:p>嘉義縣義竹鄉傳芳村520號</text:p>
          </table:table-cell>
          <table:table-cell office:value-type="string" table:style-name="ce9">
            <text:p>05-34118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莧菜,菠菜,蕹菜</text:p>
          </table:table-cell>
          <table:table-cell office:value-type="string" table:style-name="ce7">
            <text:p>程坤明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4439999999999997" table:style-name="ce8">
            <text:p>0.6444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1/31</text:p>
          </table:table-cell>
          <table:table-cell office:value-type="string" table:style-name="ce7">
            <text:p>雲林縣西螺鎮安定里9鄰安定149號之1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雲林縣虎尾鎮雜糧產銷班第5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67.126099999999994" table:style-name="ce10">
            <text:p>67.1261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04/26</text:p>
          </table:table-cell>
          <table:table-cell office:value-type="string" table:style-name="ce9">
            <text:p>雲林縣虎尾鎮光復路197號</text:p>
          </table:table-cell>
          <table:table-cell office:value-type="string" table:style-name="ce9">
            <text:p>05-63361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包心白菜,油菜,芥藍,青江白菜,茼蒿,菠菜,葉用甘藷,葉萵苣,蕹菜</text:p>
          </table:table-cell>
          <table:table-cell office:value-type="string" table:style-name="ce7">
            <text:p>保證責任雲林縣新社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4140999999999995" table:style-name="ce8">
            <text:p>9.414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0/04</text:p>
          </table:table-cell>
          <table:table-cell office:value-type="string" table:style-name="ce7">
            <text:p>雲林縣西螺鎮市場南路261號</text:p>
          </table:table-cell>
          <table:table-cell office:value-type="string" table:style-name="ce7">
            <text:p>05-58811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</text:p>
          </table:table-cell>
          <table:table-cell office:value-type="string" table:style-name="ce9">
            <text:p>雲林縣褒忠鄉蔬菜產銷班第19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74209999999999998" table:style-name="ce10">
            <text:p>0.742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0/24</text:p>
          </table:table-cell>
          <table:table-cell office:value-type="string" table:style-name="ce9">
            <text:p>雲林縣褒忠鄉中民村大部71之26號</text:p>
          </table:table-cell>
          <table:table-cell office:value-type="string" table:style-name="ce9">
            <text:p>05-69764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冬瓜,包心白菜,甘藍,油菜,芥藍,青江白菜,南瓜,扁蒲,春菊（日本茼蒿）,胡瓜,苦瓜,茼蒿,莧菜,結球萵苣,絲瓜,菠菜,葉用甘藷,葉萵苣,蕹菜</text:p>
          </table:table-cell>
          <table:table-cell office:value-type="string" table:style-name="ce7">
            <text:p>王則竣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7.203700000000001" table:style-name="ce8">
            <text:p>17.2037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12/27</text:p>
          </table:table-cell>
          <table:table-cell office:value-type="string" table:style-name="ce7">
            <text:p>雲林縣西螺鎮新安里2鄰新社33號</text:p>
          </table:table-cell>
          <table:table-cell office:value-type="string" table:style-name="ce7">
            <text:p>05-58689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甘藍,油菜,青江白菜,青花菜,菠菜,葉萵苣,蕹菜</text:p>
          </table:table-cell>
          <table:table-cell office:value-type="string" table:style-name="ce9">
            <text:p>保證責任雲林縣十八甲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.029" table:style-name="ce10">
            <text:p>11.0290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02/12</text:p>
          </table:table-cell>
          <table:table-cell office:value-type="string" table:style-name="ce9">
            <text:p>雲林縣元長鄉後湖村復興路88號</text:p>
          </table:table-cell>
          <table:table-cell office:value-type="string" table:style-name="ce9">
            <text:p>05-78818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保證責任雲林縣十八甲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57840000000000003" table:style-name="ce8">
            <text:p>0.5784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2/12</text:p>
          </table:table-cell>
          <table:table-cell office:value-type="string" table:style-name="ce7">
            <text:p>雲林縣元長鄉後湖村復興路88號</text:p>
          </table:table-cell>
          <table:table-cell office:value-type="string" table:style-name="ce7">
            <text:p>05-78818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芝麻菜,葉萵苣</text:p>
          </table:table-cell>
          <table:table-cell office:value-type="string" table:style-name="ce9">
            <text:p>三欣園藝事業股份有限公司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0.27" table:style-name="ce10">
            <text:p>0.270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5/24</text:p>
          </table:table-cell>
          <table:table-cell office:value-type="string" table:style-name="ce9">
            <text:p>嘉義縣大林鎮三角里北勢99號</text:p>
          </table:table-cell>
          <table:table-cell office:value-type="string" table:style-name="ce9">
            <text:p>05-59665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莧菜,菠菜,葉萵苣,蕹菜</text:p>
          </table:table-cell>
          <table:table-cell office:value-type="string" table:style-name="ce7">
            <text:p>蘇得賦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2065999999999999" table:style-name="ce8">
            <text:p>2.206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7/01/24</text:p>
          </table:table-cell>
          <table:table-cell office:value-type="string" table:style-name="ce7">
            <text:p>雲林縣二崙鄉大華村華北路7-8號</text:p>
          </table:table-cell>
          <table:table-cell office:value-type="string" table:style-name="ce7">
            <text:p>0937-29320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保證責任嘉義縣義竹合作農場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57.108600000000003" table:style-name="ce10">
            <text:p>57.108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09</text:p>
          </table:table-cell>
          <table:table-cell office:value-type="string" table:style-name="ce9">
            <text:p>嘉義縣義竹鄉義竹村132號</text:p>
          </table:table-cell>
          <table:table-cell office:value-type="string" table:style-name="ce9">
            <text:p>05-34155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甘藍,油菜,芥藍,青江白菜,菠菜,葉用甘藷,葉萵苣,蕹菜</text:p>
          </table:table-cell>
          <table:table-cell office:value-type="string" table:style-name="ce7">
            <text:p>黃玫瑛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4621" table:style-name="ce8">
            <text:p>1.462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28</text:p>
          </table:table-cell>
          <table:table-cell office:value-type="string" table:style-name="ce7">
            <text:p>雲林縣西螺鎮新豐里6鄰市場南路296號</text:p>
          </table:table-cell>
          <table:table-cell office:value-type="string" table:style-name="ce7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富士鮮品股份有限公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.162599999999999" table:style-name="ce10">
            <text:p>11.162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1/24</text:p>
          </table:table-cell>
          <table:table-cell office:value-type="string" table:style-name="ce9">
            <text:p>雲林縣斗南鎮德業路33巷13號</text:p>
          </table:table-cell>
          <table:table-cell office:value-type="string" table:style-name="ce9">
            <text:p>05-59662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</text:p>
          </table:table-cell>
          <table:table-cell office:value-type="string" table:style-name="ce7">
            <text:p>富士鮮品股份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6.98609999999999" table:style-name="ce8">
            <text:p>126.986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1/24</text:p>
          </table:table-cell>
          <table:table-cell office:value-type="string" table:style-name="ce7">
            <text:p>雲林縣斗南鎮德業路33巷13號</text:p>
          </table:table-cell>
          <table:table-cell office:value-type="string" table:style-name="ce7">
            <text:p>05-59662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結球萵苣,葉萵苣</text:p>
          </table:table-cell>
          <table:table-cell office:value-type="string" table:style-name="ce9">
            <text:p>成岱有限公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1471" table:style-name="ce10">
            <text:p>8.1471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12/20</text:p>
          </table:table-cell>
          <table:table-cell office:value-type="string" table:style-name="ce9">
            <text:p>雲林縣斗六市榴中里石榴路274號</text:p>
          </table:table-cell>
          <table:table-cell office:value-type="string" table:style-name="ce9">
            <text:p>05-55735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蘆筍</text:p>
          </table:table-cell>
          <table:table-cell office:value-type="string" table:style-name="ce7">
            <text:p>蔡宜勳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6830000000000002" table:style-name="ce8">
            <text:p>0.3683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4/26</text:p>
          </table:table-cell>
          <table:table-cell office:value-type="string" table:style-name="ce7">
            <text:p>雲林縣元長鄉合和村52-21號</text:p>
          </table:table-cell>
          <table:table-cell office:value-type="string" table:style-name="ce7">
            <text:p>0963-4237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京都水菜,油菜,芝麻菜,芥藍,青江白菜,青松菜,青油菜,春菊（日本茼蒿）,茼蒿,莧菜,菠菜,塔菇菜,葉萵苣,蕹菜</text:p>
          </table:table-cell>
          <table:table-cell office:value-type="string" table:style-name="ce9">
            <text:p>程鼎峻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7307999999999999" table:style-name="ce10">
            <text:p>3.730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8/12</text:p>
          </table:table-cell>
          <table:table-cell office:value-type="string" table:style-name="ce9">
            <text:p>雲林縣西螺鎮詔安里詔安31-5號</text:p>
          </table:table-cell>
          <table:table-cell office:value-type="string" table:style-name="ce9">
            <text:p>05-58715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</text:p>
          </table:table-cell>
          <table:table-cell office:value-type="string" table:style-name="ce7">
            <text:p>廖飛重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8762999999999996" table:style-name="ce8">
            <text:p>5.876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4/30</text:p>
          </table:table-cell>
          <table:table-cell office:value-type="string" table:style-name="ce7">
            <text:p>雲林縣西螺鎮大新里2鄰21之1號</text:p>
          </table:table-cell>
          <table:table-cell office:value-type="string" table:style-name="ce7">
            <text:p>05-58715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京都水菜,油菜,芝麻菜,芥藍,青江白菜,青松菜,青油菜,春菊（日本茼蒿）,茼蒿,莧菜,菠菜,塔菇菜,葉萵苣,蕹菜</text:p>
          </table:table-cell>
          <table:table-cell office:value-type="string" table:style-name="ce9">
            <text:p>和心農產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6.0519999999999996" table:style-name="ce10">
            <text:p>6.052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6/19</text:p>
          </table:table-cell>
          <table:table-cell office:value-type="string" table:style-name="ce9">
            <text:p>雲林縣西螺鎮詔安里詔安路37-2號1樓</text:p>
          </table:table-cell>
          <table:table-cell office:value-type="string" table:style-name="ce9">
            <text:p>05-58715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鄭家翔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1.043799999999999" table:style-name="ce8">
            <text:p>11.0438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4/16</text:p>
          </table:table-cell>
          <table:table-cell office:value-type="string" table:style-name="ce7">
            <text:p>雲林縣斗南鎮阿丹里14鄰阿丹8號</text:p>
          </table:table-cell>
          <table:table-cell office:value-type="string" table:style-name="ce7">
            <text:p>0989-5416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謝達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3.8346" table:style-name="ce10">
            <text:p>13.834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6/29</text:p>
          </table:table-cell>
          <table:table-cell office:value-type="string" table:style-name="ce9">
            <text:p>雲林縣西螺鎮漢光里23鄰新興路403號</text:p>
          </table:table-cell>
          <table:table-cell office:value-type="string" table:style-name="ce9">
            <text:p>05-58762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李文能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1089" table:style-name="ce8">
            <text:p>1.1089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2/25</text:p>
          </table:table-cell>
          <table:table-cell office:value-type="string" table:style-name="ce7">
            <text:p>雲林縣斗南鎮田頭里田頭路79號</text:p>
          </table:table-cell>
          <table:table-cell office:value-type="string" table:style-name="ce7">
            <text:p>0919-80002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馬鈴薯</text:p>
          </table:table-cell>
          <table:table-cell office:value-type="string" table:style-name="ce9">
            <text:p>李文寶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.836600000000001" table:style-name="ce10">
            <text:p>10.836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3/05</text:p>
          </table:table-cell>
          <table:table-cell office:value-type="string" table:style-name="ce9">
            <text:p>雲林縣斗南鎮田頭里12鄰田西路80號</text:p>
          </table:table-cell>
          <table:table-cell office:value-type="string" table:style-name="ce9">
            <text:p>05-595048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黃任源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.3163" table:style-name="ce8">
            <text:p>10.316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3/04</text:p>
          </table:table-cell>
          <table:table-cell office:value-type="string" table:style-name="ce7">
            <text:p>雲林縣虎尾鎮下溪里10鄰大庄35號</text:p>
          </table:table-cell>
          <table:table-cell office:value-type="string" table:style-name="ce7">
            <text:p>0932-5760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蔥</text:p>
          </table:table-cell>
          <table:table-cell office:value-type="string" table:style-name="ce9">
            <text:p>保證責任雲林縣東北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2.1813" table:style-name="ce10">
            <text:p>52.1813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2/07</text:p>
          </table:table-cell>
          <table:table-cell office:value-type="string" table:style-name="ce9">
            <text:p>雲林縣東勢鄉康南路150號</text:p>
          </table:table-cell>
          <table:table-cell office:value-type="string" table:style-name="ce9">
            <text:p>05-69978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黃任鴻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.096500000000001" table:style-name="ce8">
            <text:p>10.0965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4/13</text:p>
          </table:table-cell>
          <table:table-cell office:value-type="string" table:style-name="ce7">
            <text:p>雲林縣虎尾鎮下溪里大庄35號</text:p>
          </table:table-cell>
          <table:table-cell office:value-type="string" table:style-name="ce7">
            <text:p>0937-26786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億東企業股份有限公司(二崙區)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雲林縣</text:p>
          </table:table-cell>
          <table:table-cell office:value-type="float" office:value="34.809100000000001" table:style-name="ce10">
            <text:p>34.809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4/10</text:p>
          </table:table-cell>
          <table:table-cell office:value-type="string" table:style-name="ce9">
            <text:p>臺北市萬華區富民里西昌街142號8樓之5</text:p>
          </table:table-cell>
          <table:table-cell office:value-type="string" table:style-name="ce9">
            <text:p>02-229770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蒜</text:p>
          </table:table-cell>
          <table:table-cell office:value-type="string" table:style-name="ce7">
            <text:p>吳宗穎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3886000000000003" table:style-name="ce8">
            <text:p>5.3886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4/30</text:p>
          </table:table-cell>
          <table:table-cell office:value-type="string" table:style-name="ce7">
            <text:p>雲林縣元長鄉頂寮村14鄰潭墘27號</text:p>
          </table:table-cell>
          <table:table-cell office:value-type="string" table:style-name="ce7">
            <text:p>05-788173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文旦</text:p>
          </table:table-cell>
          <table:table-cell office:value-type="string" table:style-name="ce9">
            <text:p>李幸芳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5679999999999997" table:style-name="ce10">
            <text:p>0.2568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8/25</text:p>
          </table:table-cell>
          <table:table-cell office:value-type="string" table:style-name="ce9">
            <text:p>雲林縣古坑鄉古坑村5鄰古中街16號</text:p>
          </table:table-cell>
          <table:table-cell office:value-type="string" table:style-name="ce9">
            <text:p>0933-1743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保證責任雲林縣四湖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2.226700000000001" table:style-name="ce8">
            <text:p>22.226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7/01/12</text:p>
          </table:table-cell>
          <table:table-cell office:value-type="string" table:style-name="ce7">
            <text:p>雲林縣四湖鄉新庄村砂崙腳路219號</text:p>
          </table:table-cell>
          <table:table-cell office:value-type="string" table:style-name="ce7">
            <text:p>05-787751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蔥</text:p>
          </table:table-cell>
          <table:table-cell office:value-type="string" table:style-name="ce9">
            <text:p>廖盈源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.7585" table:style-name="ce10">
            <text:p>11.7585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12/09</text:p>
          </table:table-cell>
          <table:table-cell office:value-type="string" table:style-name="ce9">
            <text:p>雲林縣虎尾鎮興中里15鄰清雲路1006號,生產者:廖盈源</text:p>
          </table:table-cell>
          <table:table-cell office:value-type="string" table:style-name="ce9">
            <text:p>05-59875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蔥</text:p>
          </table:table-cell>
          <table:table-cell office:value-type="string" table:style-name="ce7">
            <text:p>廖冠翔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50700000000000001" table:style-name="ce8">
            <text:p>0.507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0/12</text:p>
          </table:table-cell>
          <table:table-cell office:value-type="string" table:style-name="ce7">
            <text:p>雲林縣二崙鄉田尾村18鄰田尾107之93號</text:p>
          </table:table-cell>
          <table:table-cell office:value-type="string" table:style-name="ce7">
            <text:p>05-58789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蔥</text:p>
          </table:table-cell>
          <table:table-cell office:value-type="string" table:style-name="ce9">
            <text:p>吳素君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3074000000000003" table:style-name="ce10">
            <text:p>5.3074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5/25</text:p>
          </table:table-cell>
          <table:table-cell office:value-type="string" table:style-name="ce9">
            <text:p>雲林縣二崙鄉田尾村18鄰田尾107之93號</text:p>
          </table:table-cell>
          <table:table-cell office:value-type="string" table:style-name="ce9">
            <text:p>05-58789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陳炳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9" table:style-name="ce8">
            <text:p>0.69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5/11</text:p>
          </table:table-cell>
          <table:table-cell office:value-type="string" table:style-name="ce7">
            <text:p>雲林縣元長鄉下寮村東庄31-2號</text:p>
          </table:table-cell>
          <table:table-cell office:value-type="string" table:style-name="ce7">
            <text:p>0982-5579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黃衍勳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9" table:style-name="ce10">
            <text:p>0.690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2/29</text:p>
          </table:table-cell>
          <table:table-cell office:value-type="string" table:style-name="ce9">
            <text:p>雲林縣水林鄉灣西村後湖7-11號</text:p>
          </table:table-cell>
          <table:table-cell office:value-type="string" table:style-name="ce9">
            <text:p>0921-3416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許育彰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" table:style-name="ce8">
            <text:p>0.70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7/24</text:p>
          </table:table-cell>
          <table:table-cell office:value-type="string" table:style-name="ce7">
            <text:p>雲林縣大埤鄉尚義村福德76巷13號</text:p>
          </table:table-cell>
          <table:table-cell office:value-type="string" table:style-name="ce7">
            <text:p>0933-40372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,西瓜,扁蒲,胡瓜</text:p>
          </table:table-cell>
          <table:table-cell office:value-type="string" table:style-name="ce9">
            <text:p>王子峯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7709999999999995" table:style-name="ce10">
            <text:p>0.5771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05/19</text:p>
          </table:table-cell>
          <table:table-cell office:value-type="string" table:style-name="ce9">
            <text:p>雲林縣斗南鎮新崙里溝心路22-4號</text:p>
          </table:table-cell>
          <table:table-cell office:value-type="string" table:style-name="ce9">
            <text:p>05-59666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王子峯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.9527999999999999" table:style-name="ce8">
            <text:p>8.9528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5/19</text:p>
          </table:table-cell>
          <table:table-cell office:value-type="string" table:style-name="ce7">
            <text:p>雲林縣斗南鎮新崙里溝心路22-4號</text:p>
          </table:table-cell>
          <table:table-cell office:value-type="string" table:style-name="ce7">
            <text:p>05-59666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柑橘類,番石榴</text:p>
          </table:table-cell>
          <table:table-cell office:value-type="string" table:style-name="ce9">
            <text:p>張進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8640000000000001" table:style-name="ce10">
            <text:p>0.686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2/19</text:p>
          </table:table-cell>
          <table:table-cell office:value-type="string" table:style-name="ce9">
            <text:p>雲林縣斗六市雲林路三段二十巷十六號</text:p>
          </table:table-cell>
          <table:table-cell office:value-type="string" table:style-name="ce9">
            <text:p>05-522335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麻竹筍</text:p>
          </table:table-cell>
          <table:table-cell office:value-type="string" table:style-name="ce7">
            <text:p>保證責任雲林縣重光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10.82259999999999" table:style-name="ce8">
            <text:p>110.8226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10/24</text:p>
          </table:table-cell>
          <table:table-cell office:value-type="string" table:style-name="ce7">
            <text:p>雲林縣斗六市重光里重光路5-66號</text:p>
          </table:table-cell>
          <table:table-cell office:value-type="string" table:style-name="ce7">
            <text:p>05-52614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楊富雄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0780000000000001" table:style-name="ce10">
            <text:p>0.607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3/19</text:p>
          </table:table-cell>
          <table:table-cell office:value-type="string" table:style-name="ce9">
            <text:p>雲林縣元長鄉後湖村復興路8-6號</text:p>
          </table:table-cell>
          <table:table-cell office:value-type="string" table:style-name="ce9">
            <text:p>09-630525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許富堯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1284000000000001" table:style-name="ce8">
            <text:p>3.1284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4/08/08</text:p>
          </table:table-cell>
          <table:table-cell office:value-type="string" table:style-name="ce7">
            <text:p>雲林縣麥寮鄉橋頭村14鄰仁德路189巷13號</text:p>
          </table:table-cell>
          <table:table-cell office:value-type="string" table:style-name="ce7">
            <text:p>05-587969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蕹菜</text:p>
          </table:table-cell>
          <table:table-cell office:value-type="string" table:style-name="ce9">
            <text:p>程淑娟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2749999999999997" table:style-name="ce10">
            <text:p>0.527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10/16</text:p>
          </table:table-cell>
          <table:table-cell office:value-type="string" table:style-name="ce9">
            <text:p>雲林縣西螺鎮埤頭里2鄰籃厝1之10號</text:p>
          </table:table-cell>
          <table:table-cell office:value-type="string" table:style-name="ce9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宜捷威科技股份有限公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雲林縣</text:p>
          </table:table-cell>
          <table:table-cell office:value-type="float" office:value="3.6644999999999999" table:style-name="ce8">
            <text:p>3.6645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3/13</text:p>
          </table:table-cell>
          <table:table-cell office:value-type="string" table:style-name="ce7">
            <text:p>臺北市中山區民生東路1段13號3樓</text:p>
          </table:table-cell>
          <table:table-cell office:value-type="string" table:style-name="ce7">
            <text:p>05-588043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</text:p>
          </table:table-cell>
          <table:table-cell office:value-type="string" table:style-name="ce9">
            <text:p>李建賓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5289999999999995" table:style-name="ce10">
            <text:p>0.552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10/16</text:p>
          </table:table-cell>
          <table:table-cell office:value-type="string" table:style-name="ce9">
            <text:p>雲林縣二崙鄉楊賢村13鄰楊賢路77號</text:p>
          </table:table-cell>
          <table:table-cell office:value-type="string" table:style-name="ce9">
            <text:p>0928-9056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,高粱,落花生</text:p>
          </table:table-cell>
          <table:table-cell office:value-type="string" table:style-name="ce7">
            <text:p>雲林縣北港鎮雜糧產銷班第7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1.093400000000003" table:style-name="ce8">
            <text:p>91.0934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3/10</text:p>
          </table:table-cell>
          <table:table-cell office:value-type="string" table:style-name="ce7">
            <text:p>雲林縣北港鎮好收里13鄰口庄39之1號</text:p>
          </table:table-cell>
          <table:table-cell office:value-type="string" table:style-name="ce7">
            <text:p>05-79223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柳橙,葡萄柚</text:p>
          </table:table-cell>
          <table:table-cell office:value-type="string" table:style-name="ce9">
            <text:p>保證責任雲林縣永昌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68.016599999999997" table:style-name="ce10">
            <text:p>68.0166<text:s/></text:p>
          </table:table-cell>
          <table:table-cell office:value-type="string" table:style-name="ce9">
            <text:p>國立屏東科技大學</text:p>
          </table:table-cell>
          <table:table-cell office:value-type="string" table:style-name="ce9">
            <text:p>2024/10/25</text:p>
          </table:table-cell>
          <table:table-cell office:value-type="string" table:style-name="ce9">
            <text:p>雲林縣古坑鄉古坑村朝陽路1-265號</text:p>
          </table:table-cell>
          <table:table-cell office:value-type="string" table:style-name="ce9">
            <text:p>05-58215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芹菜</text:p>
          </table:table-cell>
          <table:table-cell office:value-type="string" table:style-name="ce7">
            <text:p>田秀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.1486000000000001" table:style-name="ce8">
            <text:p>8.1486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6/06/15</text:p>
          </table:table-cell>
          <table:table-cell office:value-type="string" table:style-name="ce7">
            <text:p>雲林縣西螺鎮吳厝里10鄰吳厝179號之1</text:p>
          </table:table-cell>
          <table:table-cell office:value-type="string" table:style-name="ce7">
            <text:p>05-58693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林源博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6.462800000000001" table:style-name="ce10">
            <text:p>16.4628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3/26</text:p>
          </table:table-cell>
          <table:table-cell office:value-type="string" table:style-name="ce9">
            <text:p>雲林縣西螺鎮安定里12鄰安定182-2號</text:p>
          </table:table-cell>
          <table:table-cell office:value-type="string" table:style-name="ce9">
            <text:p>05-58721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茼蒿,菠菜,葉用甘藷,葉萵苣,蕹菜</text:p>
          </table:table-cell>
          <table:table-cell office:value-type="string" table:style-name="ce7">
            <text:p>陳玉芬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2.5127999999999999" table:style-name="ce8">
            <text:p>2.5128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4/07</text:p>
          </table:table-cell>
          <table:table-cell office:value-type="string" table:style-name="ce7">
            <text:p>嘉義縣新港鄉大興村24鄰新中路282號</text:p>
          </table:table-cell>
          <table:table-cell office:value-type="string" table:style-name="ce7">
            <text:p>0800-2888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,青花菜,茄子,甜椒</text:p>
          </table:table-cell>
          <table:table-cell office:value-type="string" table:style-name="ce9">
            <text:p>洪鋕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8784999999999998" table:style-name="ce10">
            <text:p>3.878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2/19</text:p>
          </table:table-cell>
          <table:table-cell office:value-type="string" table:style-name="ce9">
            <text:p>雲林縣二崙鄉永定村296號</text:p>
          </table:table-cell>
          <table:table-cell office:value-type="string" table:style-name="ce9">
            <text:p>05-588227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,柳橙,茂谷柑</text:p>
          </table:table-cell>
          <table:table-cell office:value-type="string" table:style-name="ce7">
            <text:p>農滎實業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5678999999999998" table:style-name="ce8">
            <text:p>9.5679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07/18</text:p>
          </table:table-cell>
          <table:table-cell office:value-type="string" table:style-name="ce7">
            <text:p>雲林縣斗六市明德北路一段651-5號</text:p>
          </table:table-cell>
          <table:table-cell office:value-type="string" table:style-name="ce7">
            <text:p>05-53311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苦瓜</text:p>
          </table:table-cell>
          <table:table-cell office:value-type="string" table:style-name="ce9">
            <text:p>農滎實業有限公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6971000000000001" table:style-name="ce10">
            <text:p>1.6971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7/18</text:p>
          </table:table-cell>
          <table:table-cell office:value-type="string" table:style-name="ce9">
            <text:p>雲林縣斗六市明德北路一段651-5號</text:p>
          </table:table-cell>
          <table:table-cell office:value-type="string" table:style-name="ce9">
            <text:p>05-53311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謝明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11.4858" table:style-name="ce8">
            <text:p>111.4858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1/08</text:p>
          </table:table-cell>
          <table:table-cell office:value-type="string" table:style-name="ce7">
            <text:p>雲林縣東勢鄉月眉村12鄰安石街14號</text:p>
          </table:table-cell>
          <table:table-cell office:value-type="string" table:style-name="ce7">
            <text:p>0928-3693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半結球萵苣,結球萵苣</text:p>
          </table:table-cell>
          <table:table-cell office:value-type="string" table:style-name="ce9">
            <text:p>沈柏叡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雲林縣</text:p>
          </table:table-cell>
          <table:table-cell office:value-type="float" office:value="8.3869000000000007" table:style-name="ce10">
            <text:p>8.386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1/15</text:p>
          </table:table-cell>
          <table:table-cell office:value-type="string" table:style-name="ce9">
            <text:p>臺南市新營區新北里17鄰南新街136之1號</text:p>
          </table:table-cell>
          <table:table-cell office:value-type="string" table:style-name="ce9">
            <text:p>05-58762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,結球萵苣,葉萵苣</text:p>
          </table:table-cell>
          <table:table-cell office:value-type="string" table:style-name="ce7">
            <text:p>廖振義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6.9513999999999996" table:style-name="ce8">
            <text:p>6.951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4/07</text:p>
          </table:table-cell>
          <table:table-cell office:value-type="string" table:style-name="ce7">
            <text:p>雲林縣二崙鄉定安村11鄰田寮12號</text:p>
          </table:table-cell>
          <table:table-cell office:value-type="string" table:style-name="ce7">
            <text:p>05-58751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雲林縣水林鄉雜糧(甘藷)產銷班第12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9.4068" table:style-name="ce10">
            <text:p>19.4068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2/19</text:p>
          </table:table-cell>
          <table:table-cell office:value-type="string" table:style-name="ce9">
            <text:p>雲林縣水林鄉塭底村11鄰新塭21之10號</text:p>
          </table:table-cell>
          <table:table-cell office:value-type="string" table:style-name="ce9">
            <text:p>05-78500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番石榴,鳳梨</text:p>
          </table:table-cell>
          <table:table-cell office:value-type="string" table:style-name="ce7">
            <text:p>保證責任雲林縣永興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1.5626" table:style-name="ce8">
            <text:p>11.5626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4/17</text:p>
          </table:table-cell>
          <table:table-cell office:value-type="string" table:style-name="ce7">
            <text:p>雲林縣古坑鄉永昌村永興路102號</text:p>
          </table:table-cell>
          <table:table-cell office:value-type="string" table:style-name="ce7">
            <text:p>05-58299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雲林縣土庫鎮雜糧產銷班第22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9.60570000000001" table:style-name="ce10">
            <text:p>129.6057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3/21</text:p>
          </table:table-cell>
          <table:table-cell office:value-type="string" table:style-name="ce9">
            <text:p>雲林縣土庫鎮忠正里12鄰光明路127號</text:p>
          </table:table-cell>
          <table:table-cell office:value-type="string" table:style-name="ce9">
            <text:p>05-66257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香瓜</text:p>
          </table:table-cell>
          <table:table-cell office:value-type="string" table:style-name="ce7">
            <text:p>林宜賢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81399999999999995" table:style-name="ce8">
            <text:p>0.814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4/17</text:p>
          </table:table-cell>
          <table:table-cell office:value-type="string" table:style-name="ce7">
            <text:p>雲林縣崙背鄉大有村新豐5號</text:p>
          </table:table-cell>
          <table:table-cell office:value-type="string" table:style-name="ce7">
            <text:p>0972-3532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菠菜,葉萵苣,蕹菜</text:p>
          </table:table-cell>
          <table:table-cell office:value-type="string" table:style-name="ce9">
            <text:p>黃漢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512" table:style-name="ce10">
            <text:p>1.5120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6/02</text:p>
          </table:table-cell>
          <table:table-cell office:value-type="string" table:style-name="ce9">
            <text:p>雲林縣西螺鎮河南里 河南路46-1號</text:p>
          </table:table-cell>
          <table:table-cell office:value-type="string" table:style-name="ce9">
            <text:p>05-59838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莧菜,菠菜,蕹菜</text:p>
          </table:table-cell>
          <table:table-cell office:value-type="string" table:style-name="ce7">
            <text:p>莊士豪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5919999999999999" table:style-name="ce8">
            <text:p>0.759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5/06</text:p>
          </table:table-cell>
          <table:table-cell office:value-type="string" table:style-name="ce7">
            <text:p>雲林縣二崙鄉庄西村7鄰田底2號</text:p>
          </table:table-cell>
          <table:table-cell office:value-type="string" table:style-name="ce7">
            <text:p>05-69607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包心白菜,甘藍,葉萵苣</text:p>
          </table:table-cell>
          <table:table-cell office:value-type="string" table:style-name="ce9">
            <text:p>李文仲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1686000000000001" table:style-name="ce10">
            <text:p>1.168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5/06</text:p>
          </table:table-cell>
          <table:table-cell office:value-type="string" table:style-name="ce9">
            <text:p>雲林縣二崙鄉大義村3鄰大義路29號</text:p>
          </table:table-cell>
          <table:table-cell office:value-type="string" table:style-name="ce9">
            <text:p>05-696078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菠菜</text:p>
          </table:table-cell>
          <table:table-cell office:value-type="string" table:style-name="ce7">
            <text:p>廖木桂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5729999999999997" table:style-name="ce8">
            <text:p>0.757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5/06</text:p>
          </table:table-cell>
          <table:table-cell office:value-type="string" table:style-name="ce7">
            <text:p>雲林縣二崙鄉三和村2鄰三和26號</text:p>
          </table:table-cell>
          <table:table-cell office:value-type="string" table:style-name="ce7">
            <text:p>05-69607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菇</text:p>
          </table:table-cell>
          <table:table-cell office:value-type="string" table:style-name="ce9">
            <text:p>吳仲謨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126" table:style-name="ce10">
            <text:p>0.126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12/30</text:p>
          </table:table-cell>
          <table:table-cell office:value-type="string" table:style-name="ce9">
            <text:p>雲林縣東勢鄉新坤村新坤路56-2號</text:p>
          </table:table-cell>
          <table:table-cell office:value-type="string" table:style-name="ce9">
            <text:p>0988-2181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李東川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3.417000000000002" table:style-name="ce8">
            <text:p>23.417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4/29</text:p>
          </table:table-cell>
          <table:table-cell office:value-type="string" table:style-name="ce7">
            <text:p>雲林縣崙背鄉東明村正義路150號</text:p>
          </table:table-cell>
          <table:table-cell office:value-type="string" table:style-name="ce7">
            <text:p>05-58756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番茄,葉萵苣,蕹菜</text:p>
          </table:table-cell>
          <table:table-cell office:value-type="string" table:style-name="ce9">
            <text:p>王欽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3963999999999999" table:style-name="ce10">
            <text:p>2.3964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4/26</text:p>
          </table:table-cell>
          <table:table-cell office:value-type="string" table:style-name="ce9">
            <text:p>雲林縣西螺鎮大新里2鄰大新15號之1</text:p>
          </table:table-cell>
          <table:table-cell office:value-type="string" table:style-name="ce9">
            <text:p>0956-5135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香瓜,胡瓜</text:p>
          </table:table-cell>
          <table:table-cell office:value-type="string" table:style-name="ce7">
            <text:p>雲林縣崙背鄉蔬菜產銷班第67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177" table:style-name="ce8">
            <text:p>1.177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1/01</text:p>
          </table:table-cell>
          <table:table-cell office:value-type="string" table:style-name="ce7">
            <text:p>雲林縣崙背鄉羅厝村東興路129之16號</text:p>
          </table:table-cell>
          <table:table-cell office:value-type="string" table:style-name="ce7">
            <text:p>05-69665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莧菜,菠菜,葉萵苣,蕹菜</text:p>
          </table:table-cell>
          <table:table-cell office:value-type="string" table:style-name="ce9">
            <text:p>蘇瑋荏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2635000000000001" table:style-name="ce10">
            <text:p>2.2635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5/10/23</text:p>
          </table:table-cell>
          <table:table-cell office:value-type="string" table:style-name="ce9">
            <text:p>雲林縣二崙鄉大華村8鄰華北路7號</text:p>
          </table:table-cell>
          <table:table-cell office:value-type="string" table:style-name="ce9">
            <text:p>0966-4529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茼蒿,莧菜,菠菜,菾菜,葉萵苣,蕹菜</text:p>
          </table:table-cell>
          <table:table-cell office:value-type="string" table:style-name="ce7">
            <text:p>陳宗慶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6274999999999999" table:style-name="ce8">
            <text:p>3.6275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5/12/17</text:p>
          </table:table-cell>
          <table:table-cell office:value-type="string" table:style-name="ce7">
            <text:p>雲林縣西螺鎮大新里147號</text:p>
          </table:table-cell>
          <table:table-cell office:value-type="string" table:style-name="ce7">
            <text:p>05-587157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,酪梨</text:p>
          </table:table-cell>
          <table:table-cell office:value-type="string" table:style-name="ce9">
            <text:p>趙冊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37580000000000002" table:style-name="ce10">
            <text:p>0.3758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10/30</text:p>
          </table:table-cell>
          <table:table-cell office:value-type="string" table:style-name="ce9">
            <text:p>雲林縣土庫鎮南平里 和平街29號</text:p>
          </table:table-cell>
          <table:table-cell office:value-type="string" table:style-name="ce9">
            <text:p>05-66524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咖啡</text:p>
          </table:table-cell>
          <table:table-cell office:value-type="string" table:style-name="ce7">
            <text:p>雲林縣古坑鄉咖啡產銷班第14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6.6513999999999998" table:style-name="ce8">
            <text:p>6.6514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12/05</text:p>
          </table:table-cell>
          <table:table-cell office:value-type="string" table:style-name="ce7">
            <text:p>雲林縣古坑鄉草嶺村8鄰草嶺53號</text:p>
          </table:table-cell>
          <table:table-cell office:value-type="string" table:style-name="ce7">
            <text:p>05-583129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包心白菜,油菜,芥藍,青江白菜,茼蒿,菠菜</text:p>
          </table:table-cell>
          <table:table-cell office:value-type="string" table:style-name="ce9">
            <text:p>程冠凱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6485000000000001" table:style-name="ce10">
            <text:p>1.648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9/25</text:p>
          </table:table-cell>
          <table:table-cell office:value-type="string" table:style-name="ce9">
            <text:p>雲林縣西螺鎮安定 里安定28之2號</text:p>
          </table:table-cell>
          <table:table-cell office:value-type="string" table:style-name="ce9">
            <text:p>05-58628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菠菜</text:p>
          </table:table-cell>
          <table:table-cell office:value-type="string" table:style-name="ce7">
            <text:p>曾冠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6108" table:style-name="ce8">
            <text:p>1.6108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6/26</text:p>
          </table:table-cell>
          <table:table-cell office:value-type="string" table:style-name="ce7">
            <text:p>雲林縣西螺鎮新豐里13鄰新社313之15號</text:p>
          </table:table-cell>
          <table:table-cell office:value-type="string" table:style-name="ce7">
            <text:p>05-58710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</text:p>
          </table:table-cell>
          <table:table-cell office:value-type="string" table:style-name="ce9">
            <text:p>程科融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819" table:style-name="ce10">
            <text:p>1.819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8/19</text:p>
          </table:table-cell>
          <table:table-cell office:value-type="string" table:style-name="ce9">
            <text:p>雲林縣西螺鎮安定里13鄰安定197號</text:p>
          </table:table-cell>
          <table:table-cell office:value-type="string" table:style-name="ce9">
            <text:p>0921-3048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</text:p>
          </table:table-cell>
          <table:table-cell office:value-type="string" table:style-name="ce7">
            <text:p>雲林縣斗六市果樹產銷班第17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4954000000000001" table:style-name="ce8">
            <text:p>3.4954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8/12</text:p>
          </table:table-cell>
          <table:table-cell office:value-type="string" table:style-name="ce7">
            <text:p>雲林縣斗六市長平里長平北路80號</text:p>
          </table:table-cell>
          <table:table-cell office:value-type="string" table:style-name="ce7">
            <text:p>05-53359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有限責任台灣勇青蔬果運銷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7.8215" table:style-name="ce10">
            <text:p>27.8215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08/18</text:p>
          </table:table-cell>
          <table:table-cell office:value-type="string" table:style-name="ce9">
            <text:p>雲林縣西螺鎮福田里新厝路1-6號</text:p>
          </table:table-cell>
          <table:table-cell office:value-type="string" table:style-name="ce9">
            <text:p>05-58819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</text:p>
          </table:table-cell>
          <table:table-cell office:value-type="string" table:style-name="ce7">
            <text:p>有限責任台灣勇青蔬果運銷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4.541" table:style-name="ce8">
            <text:p>24.541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8/18</text:p>
          </table:table-cell>
          <table:table-cell office:value-type="string" table:style-name="ce7">
            <text:p>雲林縣西螺鎮福田里新厝路1-6號</text:p>
          </table:table-cell>
          <table:table-cell office:value-type="string" table:style-name="ce7">
            <text:p>05-58819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陳振調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4" table:style-name="ce10">
            <text:p>0.640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12/30</text:p>
          </table:table-cell>
          <table:table-cell office:value-type="string" table:style-name="ce9">
            <text:p>雲林縣東勢鄉同安村同安路100-16號</text:p>
          </table:table-cell>
          <table:table-cell office:value-type="string" table:style-name="ce9">
            <text:p>05-69952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絲瓜</text:p>
          </table:table-cell>
          <table:table-cell office:value-type="string" table:style-name="ce7">
            <text:p>王啓源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9689999999999998" table:style-name="ce8">
            <text:p>0.3969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9/23</text:p>
          </table:table-cell>
          <table:table-cell office:value-type="string" table:style-name="ce7">
            <text:p>雲林縣斗六市板橋路104號</text:p>
          </table:table-cell>
          <table:table-cell office:value-type="string" table:style-name="ce7">
            <text:p>05-522034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菇</text:p>
          </table:table-cell>
          <table:table-cell office:value-type="string" table:style-name="ce9">
            <text:p>廖財億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0200000000000002" table:style-name="ce10">
            <text:p>0.402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12/30</text:p>
          </table:table-cell>
          <table:table-cell office:value-type="string" table:style-name="ce9">
            <text:p>雲林縣二崙鄉民權路76-31號</text:p>
          </table:table-cell>
          <table:table-cell office:value-type="string" table:style-name="ce9">
            <text:p>05-598199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無花果</text:p>
          </table:table-cell>
          <table:table-cell office:value-type="string" table:style-name="ce7">
            <text:p>張嘉仁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9619999999999997" table:style-name="ce8">
            <text:p>0.4962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9/09</text:p>
          </table:table-cell>
          <table:table-cell office:value-type="string" table:style-name="ce7">
            <text:p>雲林縣林內鄉重興村重興173-6號</text:p>
          </table:table-cell>
          <table:table-cell office:value-type="string" table:style-name="ce7">
            <text:p>05-57126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保證責任臺中市大人物農產運銷合作社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雲林縣</text:p>
          </table:table-cell>
          <table:table-cell office:value-type="float" office:value="34.312800000000003" table:style-name="ce10">
            <text:p>34.3128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3/09</text:p>
          </table:table-cell>
          <table:table-cell office:value-type="string" table:style-name="ce9">
            <text:p>臺中市北區青島路三段56號</text:p>
          </table:table-cell>
          <table:table-cell office:value-type="string" table:style-name="ce9">
            <text:p>04-224139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柳橙,茂谷柑,椪柑,葡萄柚</text:p>
          </table:table-cell>
          <table:table-cell office:value-type="string" table:style-name="ce7">
            <text:p>保證責任雲林縣大埔果菜運銷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7.321100000000001" table:style-name="ce8">
            <text:p>17.3211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1/02</text:p>
          </table:table-cell>
          <table:table-cell office:value-type="string" table:style-name="ce7">
            <text:p>雲林縣古坑鄉古坑村朝陽路1-100號</text:p>
          </table:table-cell>
          <table:table-cell office:value-type="string" table:style-name="ce7">
            <text:p>05-58219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絲瓜</text:p>
          </table:table-cell>
          <table:table-cell office:value-type="string" table:style-name="ce9">
            <text:p>黃彥宬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93830000000000002" table:style-name="ce10">
            <text:p>0.938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0/29</text:p>
          </table:table-cell>
          <table:table-cell office:value-type="string" table:style-name="ce9">
            <text:p>雲林縣斗南鎮將軍里12鄰德美2號</text:p>
          </table:table-cell>
          <table:table-cell office:value-type="string" table:style-name="ce9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保證責任彰化縣長綠雜糧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45.108800000000002" table:style-name="ce8">
            <text:p>45.1088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4/29</text:p>
          </table:table-cell>
          <table:table-cell office:value-type="string" table:style-name="ce7">
            <text:p>彰化縣北斗鎮中寮路95號</text:p>
          </table:table-cell>
          <table:table-cell office:value-type="string" table:style-name="ce7">
            <text:p>05-58756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麻竹筍</text:p>
          </table:table-cell>
          <table:table-cell office:value-type="string" table:style-name="ce9">
            <text:p>保證責任雲林縣新光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0217999999999998" table:style-name="ce10">
            <text:p>3.0218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10/19</text:p>
          </table:table-cell>
          <table:table-cell office:value-type="string" table:style-name="ce9">
            <text:p>雲林縣古坑鄉新庄村42號</text:p>
          </table:table-cell>
          <table:table-cell office:value-type="string" table:style-name="ce9">
            <text:p>05-52645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柳橙,茂谷柑,香蕉,番石榴,椪柑,鳳梨</text:p>
          </table:table-cell>
          <table:table-cell office:value-type="string" table:style-name="ce7">
            <text:p>保證責任雲林縣新光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8.563700000000001" table:style-name="ce8">
            <text:p>28.5637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10/19</text:p>
          </table:table-cell>
          <table:table-cell office:value-type="string" table:style-name="ce7">
            <text:p>雲林縣古坑鄉新庄村42號</text:p>
          </table:table-cell>
          <table:table-cell office:value-type="string" table:style-name="ce7">
            <text:p>05-52645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陳建何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9760000000000002" table:style-name="ce10">
            <text:p>0.5976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04/07</text:p>
          </table:table-cell>
          <table:table-cell office:value-type="string" table:style-name="ce9">
            <text:p>雲林縣西螺鎮公舘里474號</text:p>
          </table:table-cell>
          <table:table-cell office:value-type="string" table:style-name="ce9">
            <text:p>05-58603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絲瓜</text:p>
          </table:table-cell>
          <table:table-cell office:value-type="string" table:style-name="ce7">
            <text:p>林妙霞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95940000000000003" table:style-name="ce8">
            <text:p>0.959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10/29</text:p>
          </table:table-cell>
          <table:table-cell office:value-type="string" table:style-name="ce7">
            <text:p>雲林縣斗南鎮將軍里13鄰大松1號</text:p>
          </table:table-cell>
          <table:table-cell office:value-type="string" table:style-name="ce7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絲瓜</text:p>
          </table:table-cell>
          <table:table-cell office:value-type="string" table:style-name="ce9">
            <text:p>徐妍均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1387" table:style-name="ce10">
            <text:p>1.138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0/29</text:p>
          </table:table-cell>
          <table:table-cell office:value-type="string" table:style-name="ce9">
            <text:p>雲林縣斗南鎮將軍里14鄰大松50號</text:p>
          </table:table-cell>
          <table:table-cell office:value-type="string" table:style-name="ce9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菠菜,葉萵苣</text:p>
          </table:table-cell>
          <table:table-cell office:value-type="string" table:style-name="ce7">
            <text:p>廖峰慶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0550999999999999" table:style-name="ce8">
            <text:p>1.055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2/18</text:p>
          </table:table-cell>
          <table:table-cell office:value-type="string" table:style-name="ce7">
            <text:p>雲林縣二崙鄉田尾村田尾路48之8號</text:p>
          </table:table-cell>
          <table:table-cell office:value-type="string" table:style-name="ce7">
            <text:p>05-59870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扁蒲</text:p>
          </table:table-cell>
          <table:table-cell office:value-type="string" table:style-name="ce9">
            <text:p>張朝安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5848" table:style-name="ce10">
            <text:p>1.584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8/31</text:p>
          </table:table-cell>
          <table:table-cell office:value-type="string" table:style-name="ce9">
            <text:p>雲林縣褒忠鄉中勝村9鄰中勝路59號之9</text:p>
          </table:table-cell>
          <table:table-cell office:value-type="string" table:style-name="ce9">
            <text:p>05-69756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</text:p>
          </table:table-cell>
          <table:table-cell office:value-type="string" table:style-name="ce7">
            <text:p>方德能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29780000000000001" table:style-name="ce8">
            <text:p>0.2978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5/11/07</text:p>
          </table:table-cell>
          <table:table-cell office:value-type="string" table:style-name="ce7">
            <text:p>雲林縣褒忠鄉中民村2鄰大部71-26號</text:p>
          </table:table-cell>
          <table:table-cell office:value-type="string" table:style-name="ce7">
            <text:p>0966-56730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綠竹筍</text:p>
          </table:table-cell>
          <table:table-cell office:value-type="string" table:style-name="ce9">
            <text:p>保證責任台灣區阿丹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3089000000000004" table:style-name="ce10">
            <text:p>7.3089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12/24</text:p>
          </table:table-cell>
          <table:table-cell office:value-type="string" table:style-name="ce9">
            <text:p>雲林縣斗南鎮阿丹里阿丹5-8號</text:p>
          </table:table-cell>
          <table:table-cell office:value-type="string" table:style-name="ce9">
            <text:p>05-596996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綠竹筍</text:p>
          </table:table-cell>
          <table:table-cell office:value-type="string" table:style-name="ce7">
            <text:p>雲林縣古坑鄉蔬菜產銷班第8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2.092199999999998" table:style-name="ce8">
            <text:p>22.0922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4/14</text:p>
          </table:table-cell>
          <table:table-cell office:value-type="string" table:style-name="ce7">
            <text:p>雲林縣古坑鄉麻園村2鄰中洲6號</text:p>
          </table:table-cell>
          <table:table-cell office:value-type="string" table:style-name="ce7">
            <text:p>05-582332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絲瓜</text:p>
          </table:table-cell>
          <table:table-cell office:value-type="string" table:style-name="ce9">
            <text:p>劉健名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6060000000000001" table:style-name="ce10">
            <text:p>0.460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2/19</text:p>
          </table:table-cell>
          <table:table-cell office:value-type="string" table:style-name="ce9">
            <text:p>雲林縣斗南鎮將軍里15鄰大松60號</text:p>
          </table:table-cell>
          <table:table-cell office:value-type="string" table:style-name="ce9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絲瓜</text:p>
          </table:table-cell>
          <table:table-cell office:value-type="string" table:style-name="ce7">
            <text:p>高添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3780000000000003" table:style-name="ce8">
            <text:p>0.6378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12/09</text:p>
          </table:table-cell>
          <table:table-cell office:value-type="string" table:style-name="ce7">
            <text:p>雲林縣斗南鎮將軍里15鄰大松18號</text:p>
          </table:table-cell>
          <table:table-cell office:value-type="string" table:style-name="ce7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廖敏如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1.524000000000001" table:style-name="ce10">
            <text:p>21.5240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1/14</text:p>
          </table:table-cell>
          <table:table-cell office:value-type="string" table:style-name="ce9">
            <text:p>雲林縣西螺鎮中興里東南路199-11號</text:p>
          </table:table-cell>
          <table:table-cell office:value-type="string" table:style-name="ce9">
            <text:p>05-58721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咖啡</text:p>
          </table:table-cell>
          <table:table-cell office:value-type="string" table:style-name="ce7">
            <text:p>郭章盛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2946" table:style-name="ce8">
            <text:p>2.294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10/29</text:p>
          </table:table-cell>
          <table:table-cell office:value-type="string" table:style-name="ce7">
            <text:p>雲林縣古坑鄉草嶺村3鄰草嶺70號</text:p>
          </table:table-cell>
          <table:table-cell office:value-type="string" table:style-name="ce7">
            <text:p>05-53606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菠菜,蕹菜</text:p>
          </table:table-cell>
          <table:table-cell office:value-type="string" table:style-name="ce9">
            <text:p>林育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4552" table:style-name="ce10">
            <text:p>1.455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12/24</text:p>
          </table:table-cell>
          <table:table-cell office:value-type="string" table:style-name="ce9">
            <text:p>雲林縣莿桐鄉義和村1鄰三和3號</text:p>
          </table:table-cell>
          <table:table-cell office:value-type="string" table:style-name="ce9">
            <text:p>05-58710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香瓜,番茄</text:p>
          </table:table-cell>
          <table:table-cell office:value-type="string" table:style-name="ce7">
            <text:p>吳宏恩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" table:style-name="ce8">
            <text:p>0.700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2/25</text:p>
          </table:table-cell>
          <table:table-cell office:value-type="string" table:style-name="ce7">
            <text:p>雲林縣元長鄉內寮村贊庄七號</text:p>
          </table:table-cell>
          <table:table-cell office:value-type="string" table:style-name="ce7">
            <text:p>05-78628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張建豪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0907" table:style-name="ce10">
            <text:p>4.0907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1/07</text:p>
          </table:table-cell>
          <table:table-cell office:value-type="string" table:style-name="ce9">
            <text:p>雲林縣虎尾鎮光明路73巷108號</text:p>
          </table:table-cell>
          <table:table-cell office:value-type="string" table:style-name="ce9">
            <text:p>0939-6925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</text:p>
          </table:table-cell>
          <table:table-cell office:value-type="string" table:style-name="ce7">
            <text:p>廖芳味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1" table:style-name="ce8">
            <text:p>0.10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9/15</text:p>
          </table:table-cell>
          <table:table-cell office:value-type="string" table:style-name="ce7">
            <text:p>雲林縣西螺鎮福田里社口路七鄰103-3號</text:p>
          </table:table-cell>
          <table:table-cell office:value-type="string" table:style-name="ce7">
            <text:p>05-58672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丁坤豊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1177999999999999" table:style-name="ce10">
            <text:p>1.1178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12/30</text:p>
          </table:table-cell>
          <table:table-cell office:value-type="string" table:style-name="ce9">
            <text:p>雲林縣臺西鄉雲林縣台西鄉泉州村泉州62號</text:p>
          </table:table-cell>
          <table:table-cell office:value-type="string" table:style-name="ce9">
            <text:p>05-69841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茼蒿,莧菜,菠菜,葉萵苣</text:p>
          </table:table-cell>
          <table:table-cell office:value-type="string" table:style-name="ce7">
            <text:p>李友升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3144" table:style-name="ce8">
            <text:p>1.3144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1/07</text:p>
          </table:table-cell>
          <table:table-cell office:value-type="string" table:style-name="ce7">
            <text:p>雲林縣西螺鎮市場南路261號</text:p>
          </table:table-cell>
          <table:table-cell office:value-type="string" table:style-name="ce7">
            <text:p>05-58811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將軍企業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3952" table:style-name="ce10">
            <text:p>7.395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1/12</text:p>
          </table:table-cell>
          <table:table-cell office:value-type="string" table:style-name="ce9">
            <text:p>雲林縣西螺鎮公正路50巷1號</text:p>
          </table:table-cell>
          <table:table-cell office:value-type="string" table:style-name="ce9">
            <text:p>05-58643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雲林縣西螺鎮其他農作產銷班第2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4.921199999999999" table:style-name="ce8">
            <text:p>24.921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1/06</text:p>
          </table:table-cell>
          <table:table-cell office:value-type="string" table:style-name="ce7">
            <text:p>雲林縣西螺鎮正興里20鄰興農西路26號</text:p>
          </table:table-cell>
          <table:table-cell office:value-type="string" table:style-name="ce7">
            <text:p>05-58643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蘆筍</text:p>
          </table:table-cell>
          <table:table-cell office:value-type="string" table:style-name="ce9">
            <text:p>林宗信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4" table:style-name="ce10">
            <text:p>0.2400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4/23</text:p>
          </table:table-cell>
          <table:table-cell office:value-type="string" table:style-name="ce9">
            <text:p>雲林縣東勢鄉莊敬街9號</text:p>
          </table:table-cell>
          <table:table-cell office:value-type="string" table:style-name="ce9">
            <text:p>05-69967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,柳橙</text:p>
          </table:table-cell>
          <table:table-cell office:value-type="string" table:style-name="ce7">
            <text:p>林進文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3895" table:style-name="ce8">
            <text:p>1.3895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4/21</text:p>
          </table:table-cell>
          <table:table-cell office:value-type="string" table:style-name="ce7">
            <text:p>雲林縣斗六市北祥街853號</text:p>
          </table:table-cell>
          <table:table-cell office:value-type="string" table:style-name="ce7">
            <text:p>0933-18191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茼蒿,莧菜,菠菜,葉用甘藷,葉萵苣,蕹菜</text:p>
          </table:table-cell>
          <table:table-cell office:value-type="string" table:style-name="ce9">
            <text:p>儂鑫有限公司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2.8736999999999999" table:style-name="ce10">
            <text:p>2.8737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12/30</text:p>
          </table:table-cell>
          <table:table-cell office:value-type="string" table:style-name="ce9">
            <text:p>嘉義縣新港鄉中庄村中庄96-26號1樓</text:p>
          </table:table-cell>
          <table:table-cell office:value-type="string" table:style-name="ce9">
            <text:p>05-37449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咖啡</text:p>
          </table:table-cell>
          <table:table-cell office:value-type="string" table:style-name="ce7">
            <text:p>雲林縣古坑鄉咖啡產銷班第12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.026199999999999" table:style-name="ce8">
            <text:p>10.0262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12/19</text:p>
          </table:table-cell>
          <table:table-cell office:value-type="string" table:style-name="ce7">
            <text:p>雲林縣古坑鄉新庄村8鄰新庄75號之5</text:p>
          </table:table-cell>
          <table:table-cell office:value-type="string" table:style-name="ce7">
            <text:p>05-52645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茼蒿,菠菜,葉萵苣</text:p>
          </table:table-cell>
          <table:table-cell office:value-type="string" table:style-name="ce9">
            <text:p>湯金龍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0662" table:style-name="ce10">
            <text:p>1.066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5/24</text:p>
          </table:table-cell>
          <table:table-cell office:value-type="string" table:style-name="ce9">
            <text:p>雲林縣西螺鎮市場南路261號</text:p>
          </table:table-cell>
          <table:table-cell office:value-type="string" table:style-name="ce9">
            <text:p>05-58811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楊程竣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4.534500000000001" table:style-name="ce8">
            <text:p>34.5345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12/26</text:p>
          </table:table-cell>
          <table:table-cell office:value-type="string" table:style-name="ce7">
            <text:p>雲林縣元長鄉子茂村11鄰三民17號</text:p>
          </table:table-cell>
          <table:table-cell office:value-type="string" table:style-name="ce7">
            <text:p>098-13166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</text:p>
          </table:table-cell>
          <table:table-cell office:value-type="string" table:style-name="ce9">
            <text:p>壬穩企業有限公司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雲林縣</text:p>
          </table:table-cell>
          <table:table-cell office:value-type="float" office:value="3.1922000000000001" table:style-name="ce10">
            <text:p>3.192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2/25</text:p>
          </table:table-cell>
          <table:table-cell office:value-type="string" table:style-name="ce9">
            <text:p>彰化縣北斗鎮中新路249號</text:p>
          </table:table-cell>
          <table:table-cell office:value-type="string" table:style-name="ce9">
            <text:p>04-88722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香蕉</text:p>
          </table:table-cell>
          <table:table-cell office:value-type="string" table:style-name="ce7">
            <text:p>蘇載民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31.162400000000002" table:style-name="ce8">
            <text:p>31.1624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8/04</text:p>
          </table:table-cell>
          <table:table-cell office:value-type="string" table:style-name="ce7">
            <text:p>彰化縣福興鄉西勢村3鄰員鹿路二段209號</text:p>
          </table:table-cell>
          <table:table-cell office:value-type="string" table:style-name="ce7">
            <text:p>04-77649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結球萵苣</text:p>
          </table:table-cell>
          <table:table-cell office:value-type="string" table:style-name="ce9">
            <text:p>鍾秋田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9.1144999999999996" table:style-name="ce10">
            <text:p>9.114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3/17</text:p>
          </table:table-cell>
          <table:table-cell office:value-type="string" table:style-name="ce9">
            <text:p>雲林縣二崙鄉大庄村酒姑路1號</text:p>
          </table:table-cell>
          <table:table-cell office:value-type="string" table:style-name="ce9">
            <text:p>0935-9718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葉萵苣</text:p>
          </table:table-cell>
          <table:table-cell office:value-type="string" table:style-name="ce7">
            <text:p>林枋燕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7077" table:style-name="ce8">
            <text:p>1.7077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03/28</text:p>
          </table:table-cell>
          <table:table-cell office:value-type="string" table:style-name="ce7">
            <text:p>雲林縣西螺鎮金利街30號</text:p>
          </table:table-cell>
          <table:table-cell office:value-type="string" table:style-name="ce7">
            <text:p>0928-01763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黃澤嘉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6739999999999998" table:style-name="ce10">
            <text:p>0.4674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2/04</text:p>
          </table:table-cell>
          <table:table-cell office:value-type="string" table:style-name="ce9">
            <text:p>雲林縣土庫鎮後埔里雙人厝81-13號</text:p>
          </table:table-cell>
          <table:table-cell office:value-type="string" table:style-name="ce9">
            <text:p>05-66552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丁柏豪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1" table:style-name="ce8">
            <text:p>0.1000<text:s/></text:p>
          </table:table-cell>
          <table:table-cell office:value-type="string" table:style-name="ce7">
            <text:p>朝陽科技大學</text:p>
          </table:table-cell>
          <table:table-cell office:value-type="string" table:style-name="ce7">
            <text:p>2026/03/15</text:p>
          </table:table-cell>
          <table:table-cell office:value-type="string" table:style-name="ce7">
            <text:p>雲林縣東勢鄉四美路109號</text:p>
          </table:table-cell>
          <table:table-cell office:value-type="string" table:style-name="ce7">
            <text:p>05-69932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,紅龍果,香蕉</text:p>
          </table:table-cell>
          <table:table-cell office:value-type="string" table:style-name="ce9">
            <text:p>保證責任南投縣竹山鎮蔬果運銷合作社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雲林縣</text:p>
          </table:table-cell>
          <table:table-cell office:value-type="float" office:value="5.1386000000000003" table:style-name="ce10">
            <text:p>5.1386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4/04/29</text:p>
          </table:table-cell>
          <table:table-cell office:value-type="string" table:style-name="ce9">
            <text:p>南投縣竹山鎮延和里和新街115號</text:p>
          </table:table-cell>
          <table:table-cell office:value-type="string" table:style-name="ce9">
            <text:p>049-26625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</text:p>
          </table:table-cell>
          <table:table-cell office:value-type="string" table:style-name="ce7">
            <text:p>保證責任雲林縣林內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0869" table:style-name="ce8">
            <text:p>2.0869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9/28</text:p>
          </table:table-cell>
          <table:table-cell office:value-type="string" table:style-name="ce7">
            <text:p>雲林縣林內鄉烏塗村華興5之6號</text:p>
          </table:table-cell>
          <table:table-cell office:value-type="string" table:style-name="ce7">
            <text:p>05-58985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保證責任雲林縣林內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3190999999999997" table:style-name="ce10">
            <text:p>4.3191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9/28</text:p>
          </table:table-cell>
          <table:table-cell office:value-type="string" table:style-name="ce9">
            <text:p>雲林縣林內鄉烏塗村華興5之6號</text:p>
          </table:table-cell>
          <table:table-cell office:value-type="string" table:style-name="ce9">
            <text:p>05-58985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落花生</text:p>
          </table:table-cell>
          <table:table-cell office:value-type="string" table:style-name="ce7">
            <text:p>東和農產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965" table:style-name="ce8">
            <text:p>12.9650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12/22</text:p>
          </table:table-cell>
          <table:table-cell office:value-type="string" table:style-name="ce7">
            <text:p>雲林縣北港鎮府番里89-3號</text:p>
          </table:table-cell>
          <table:table-cell office:value-type="string" table:style-name="ce7">
            <text:p>0971-0961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陳戊森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" table:style-name="ce10">
            <text:p>0.600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16</text:p>
          </table:table-cell>
          <table:table-cell office:value-type="string" table:style-name="ce9">
            <text:p>雲林縣元長鄉下寮村10鄰下竂7號</text:p>
          </table:table-cell>
          <table:table-cell office:value-type="string" table:style-name="ce9">
            <text:p>05-786180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木瓜</text:p>
          </table:table-cell>
          <table:table-cell office:value-type="string" table:style-name="ce7">
            <text:p>陳戊森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" table:style-name="ce8">
            <text:p>0.60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2/16</text:p>
          </table:table-cell>
          <table:table-cell office:value-type="string" table:style-name="ce7">
            <text:p>雲林縣元長鄉下寮村10鄰下竂7號</text:p>
          </table:table-cell>
          <table:table-cell office:value-type="string" table:style-name="ce7">
            <text:p>05-786180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</text:p>
          </table:table-cell>
          <table:table-cell office:value-type="string" table:style-name="ce9">
            <text:p>嚴文謙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1.6011" table:style-name="ce10">
            <text:p>1.6011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02/26</text:p>
          </table:table-cell>
          <table:table-cell office:value-type="string" table:style-name="ce9">
            <text:p>嘉義縣新港鄉中庄村中庄94-16號</text:p>
          </table:table-cell>
          <table:table-cell office:value-type="string" table:style-name="ce9">
            <text:p>05-37455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</text:p>
          </table:table-cell>
          <table:table-cell office:value-type="string" table:style-name="ce7">
            <text:p>保證責任雲林縣北港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7.894300000000001" table:style-name="ce8">
            <text:p>17.8943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3/26</text:p>
          </table:table-cell>
          <table:table-cell office:value-type="string" table:style-name="ce7">
            <text:p>雲林縣元長鄉下寮村湖內路44-8號</text:p>
          </table:table-cell>
          <table:table-cell office:value-type="string" table:style-name="ce7">
            <text:p>05-78616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青松菜,青油菜,莧菜,菠菜,蕹菜</text:p>
          </table:table-cell>
          <table:table-cell office:value-type="string" table:style-name="ce9">
            <text:p>楊程葉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9399999999999999" table:style-name="ce10">
            <text:p>0.494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2/18</text:p>
          </table:table-cell>
          <table:table-cell office:value-type="string" table:style-name="ce9">
            <text:p>雲林縣西螺鎮河南里11鄰埔心路227-1號</text:p>
          </table:table-cell>
          <table:table-cell office:value-type="string" table:style-name="ce9">
            <text:p>05-59913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青松菜,茼蒿,莧菜,結球萵苣,菠菜,菾菜,葉萵苣,蕹菜</text:p>
          </table:table-cell>
          <table:table-cell office:value-type="string" table:style-name="ce7">
            <text:p>鍾欣宏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26860000000000001" table:style-name="ce8">
            <text:p>0.2686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4/12</text:p>
          </table:table-cell>
          <table:table-cell office:value-type="string" table:style-name="ce7">
            <text:p>雲林縣西螺鎮福田里社口7鄰89號</text:p>
          </table:table-cell>
          <table:table-cell office:value-type="string" table:style-name="ce7">
            <text:p>05-586680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鳳梨</text:p>
          </table:table-cell>
          <table:table-cell office:value-type="string" table:style-name="ce9">
            <text:p>吳順容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5523999999999996" table:style-name="ce10">
            <text:p>7.5524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3/17</text:p>
          </table:table-cell>
          <table:table-cell office:value-type="string" table:style-name="ce9">
            <text:p>雲林縣古坑鄉永昌村光昌路223號</text:p>
          </table:table-cell>
          <table:table-cell office:value-type="string" table:style-name="ce9">
            <text:p>05-58234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馬鈴薯</text:p>
          </table:table-cell>
          <table:table-cell office:value-type="string" table:style-name="ce7">
            <text:p>周品君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5395000000000003" table:style-name="ce8">
            <text:p>7.5395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2/24</text:p>
          </table:table-cell>
          <table:table-cell office:value-type="string" table:style-name="ce7">
            <text:p>雲林縣西螺鎮漢光里5鄰自強街22號</text:p>
          </table:table-cell>
          <table:table-cell office:value-type="string" table:style-name="ce7">
            <text:p>05-622249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葉用甘藷</text:p>
          </table:table-cell>
          <table:table-cell office:value-type="string" table:style-name="ce9">
            <text:p>陳秀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7830000000000001" table:style-name="ce10">
            <text:p>0.6783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4/14</text:p>
          </table:table-cell>
          <table:table-cell office:value-type="string" table:style-name="ce9">
            <text:p>雲林縣西螺鎮正興里16鄰福興路41號</text:p>
          </table:table-cell>
          <table:table-cell office:value-type="string" table:style-name="ce9">
            <text:p>05-58710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子宏農產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5.5976" table:style-name="ce8">
            <text:p>75.5976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11/13</text:p>
          </table:table-cell>
          <table:table-cell office:value-type="string" table:style-name="ce7">
            <text:p>雲林縣水林鄉大溝村大溝路180號</text:p>
          </table:table-cell>
          <table:table-cell office:value-type="string" table:style-name="ce7">
            <text:p>05-78541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農緯果菜有限公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6.0308999999999999" table:style-name="ce10">
            <text:p>6.030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7/19</text:p>
          </table:table-cell>
          <table:table-cell office:value-type="string" table:style-name="ce9">
            <text:p>雲林縣西螺鎮興農西路316號</text:p>
          </table:table-cell>
          <table:table-cell office:value-type="string" table:style-name="ce9">
            <text:p>05-58839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玉山鑫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4.485900000000001" table:style-name="ce8">
            <text:p>34.4859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8/25</text:p>
          </table:table-cell>
          <table:table-cell office:value-type="string" table:style-name="ce7">
            <text:p>雲林縣斗南鎮東仁里新興街33號1樓</text:p>
          </table:table-cell>
          <table:table-cell office:value-type="string" table:style-name="ce7">
            <text:p>05-59721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小麥</text:p>
          </table:table-cell>
          <table:table-cell office:value-type="string" table:style-name="ce9">
            <text:p>黑翅鳶農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雲林縣</text:p>
          </table:table-cell>
          <table:table-cell office:value-type="float" office:value="74.786699999999996" table:style-name="ce10">
            <text:p>74.7867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4/05</text:p>
          </table:table-cell>
          <table:table-cell office:value-type="string" table:style-name="ce9">
            <text:p>彰化縣大城鄉西平路66號</text:p>
          </table:table-cell>
          <table:table-cell office:value-type="string" table:style-name="ce9">
            <text:p>04-89460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蔥</text:p>
          </table:table-cell>
          <table:table-cell office:value-type="string" table:style-name="ce7">
            <text:p>廖家啟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1.6479" table:style-name="ce8">
            <text:p>11.6479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4/24</text:p>
          </table:table-cell>
          <table:table-cell office:value-type="string" table:style-name="ce7">
            <text:p>雲林縣二崙鄉田尾村18鄰田尾107之93號</text:p>
          </table:table-cell>
          <table:table-cell office:value-type="string" table:style-name="ce7">
            <text:p>05-598759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包心白菜,葉萵苣</text:p>
          </table:table-cell>
          <table:table-cell office:value-type="string" table:style-name="ce9">
            <text:p>薛木村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4672000000000001" table:style-name="ce10">
            <text:p>2.467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28</text:p>
          </table:table-cell>
          <table:table-cell office:value-type="string" table:style-name="ce9">
            <text:p>雲林縣二崙鄉油車村山子門36號之29</text:p>
          </table:table-cell>
          <table:table-cell office:value-type="string" table:style-name="ce9">
            <text:p>05-588227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吳榮歡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855499999999999" table:style-name="ce8">
            <text:p>12.855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5/12</text:p>
          </table:table-cell>
          <table:table-cell office:value-type="string" table:style-name="ce7">
            <text:p>雲林縣水林鄉大溝村大溝路35號</text:p>
          </table:table-cell>
          <table:table-cell office:value-type="string" table:style-name="ce7">
            <text:p>05-78572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牛蒡</text:p>
          </table:table-cell>
          <table:table-cell office:value-type="string" table:style-name="ce9">
            <text:p>戴永坤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1" table:style-name="ce10">
            <text:p>1.000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4/12</text:p>
          </table:table-cell>
          <table:table-cell office:value-type="string" table:style-name="ce9">
            <text:p>嘉義縣新港鄉共和村8鄰後庄55號</text:p>
          </table:table-cell>
          <table:table-cell office:value-type="string" table:style-name="ce9">
            <text:p>05-37477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茼蒿,莧菜,結球萵苣,菠菜,菾菜,葉用甘藷,葉萵苣,蕹菜</text:p>
          </table:table-cell>
          <table:table-cell office:value-type="string" table:style-name="ce7">
            <text:p>廖勝澤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6223999999999998" table:style-name="ce8">
            <text:p>2.6224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5/03</text:p>
          </table:table-cell>
          <table:table-cell office:value-type="string" table:style-name="ce7">
            <text:p>雲林縣二崙鄉楊賢村1鄰竹圍路12-1號</text:p>
          </table:table-cell>
          <table:table-cell office:value-type="string" table:style-name="ce7">
            <text:p>05-59925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孟宗竹筍,桂竹筍,麻竹筍</text:p>
          </table:table-cell>
          <table:table-cell office:value-type="string" table:style-name="ce9">
            <text:p>有限責任南投縣竹山鎮頂林林業生產合作社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雲林縣</text:p>
          </table:table-cell>
          <table:table-cell office:value-type="float" office:value="14.527799999999999" table:style-name="ce10">
            <text:p>14.5278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5/06/23</text:p>
          </table:table-cell>
          <table:table-cell office:value-type="string" table:style-name="ce9">
            <text:p>南投縣竹山鎮集山路三段1182號</text:p>
          </table:table-cell>
          <table:table-cell office:value-type="string" table:style-name="ce9">
            <text:p>049-26420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茼蒿,菠菜,葉萵苣,蕹菜</text:p>
          </table:table-cell>
          <table:table-cell office:value-type="string" table:style-name="ce7">
            <text:p>王文亮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6519999999999999" table:style-name="ce8">
            <text:p>0.765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3/30</text:p>
          </table:table-cell>
          <table:table-cell office:value-type="string" table:style-name="ce7">
            <text:p>雲林縣西螺鎮福田里社口115號</text:p>
          </table:table-cell>
          <table:table-cell office:value-type="string" table:style-name="ce7">
            <text:p>05-58711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</text:p>
          </table:table-cell>
          <table:table-cell office:value-type="string" table:style-name="ce9">
            <text:p>蔡明泉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0512000000000001" table:style-name="ce10">
            <text:p>2.051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7/10</text:p>
          </table:table-cell>
          <table:table-cell office:value-type="string" table:style-name="ce9">
            <text:p>雲林縣麥寮鄉興華村12鄰山寮35之1號</text:p>
          </table:table-cell>
          <table:table-cell office:value-type="string" table:style-name="ce9">
            <text:p>05-58801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鳳梨PLUS,鳳梨PLUS2020</text:p>
          </table:table-cell>
          <table:table-cell office:value-type="string" table:style-name="ce7">
            <text:p>凃閔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1793" table:style-name="ce8">
            <text:p>2.1793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09/08</text:p>
          </table:table-cell>
          <table:table-cell office:value-type="string" table:style-name="ce7">
            <text:p>雲林縣古坑鄉麻園村麻園路38號</text:p>
          </table:table-cell>
          <table:table-cell office:value-type="string" table:style-name="ce7">
            <text:p>05-582629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茗曜農業生技有限公司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雲林縣</text:p>
          </table:table-cell>
          <table:table-cell office:value-type="float" office:value="4.6148999999999996" table:style-name="ce10">
            <text:p>4.6149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5/26</text:p>
          </table:table-cell>
          <table:table-cell office:value-type="string" table:style-name="ce9">
            <text:p>臺中市南屯區同心里文心路一段186號14樓</text:p>
          </table:table-cell>
          <table:table-cell office:value-type="string" table:style-name="ce9">
            <text:p>05-59831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,甘藍,青花菜,結球萵苣</text:p>
          </table:table-cell>
          <table:table-cell office:value-type="string" table:style-name="ce7">
            <text:p>茗曜農業生技有限公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雲林縣</text:p>
          </table:table-cell>
          <table:table-cell office:value-type="float" office:value="4.6148999999999996" table:style-name="ce8">
            <text:p>4.6149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5/26</text:p>
          </table:table-cell>
          <table:table-cell office:value-type="string" table:style-name="ce7">
            <text:p>臺中市南屯區同心里文心路一段186號14樓</text:p>
          </table:table-cell>
          <table:table-cell office:value-type="string" table:style-name="ce7">
            <text:p>05-59831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吳嘉寅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3814000000000002" table:style-name="ce10">
            <text:p>2.381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7/19</text:p>
          </table:table-cell>
          <table:table-cell office:value-type="string" table:style-name="ce9">
            <text:p>雲林縣元長鄉頂寮村14鄰潭墘27號</text:p>
          </table:table-cell>
          <table:table-cell office:value-type="string" table:style-name="ce9">
            <text:p>05-78817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紅龍果</text:p>
          </table:table-cell>
          <table:table-cell office:value-type="string" table:style-name="ce7">
            <text:p>郭秀珍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7859999999999998" table:style-name="ce8">
            <text:p>0.678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3/11</text:p>
          </table:table-cell>
          <table:table-cell office:value-type="string" table:style-name="ce7">
            <text:p>雲林縣崙背鄉草湖村134-10號</text:p>
          </table:table-cell>
          <table:table-cell office:value-type="string" table:style-name="ce7">
            <text:p>0981-1536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黃品澤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7288" table:style-name="ce10">
            <text:p>0.7288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12/22</text:p>
          </table:table-cell>
          <table:table-cell office:value-type="string" table:style-name="ce9">
            <text:p>雲林縣東勢鄉龍潭村仁愛路1-30號</text:p>
          </table:table-cell>
          <table:table-cell office:value-type="string" table:style-name="ce9">
            <text:p>05-69930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豐村碾米工廠二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0.17440000000001" table:style-name="ce8">
            <text:p>120.174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9/02</text:p>
          </table:table-cell>
          <table:table-cell office:value-type="string" table:style-name="ce7">
            <text:p>雲林縣莿桐鄉六合村新興66-1號</text:p>
          </table:table-cell>
          <table:table-cell office:value-type="string" table:style-name="ce7">
            <text:p>05-57119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許嘉顯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7.4665" table:style-name="ce10">
            <text:p>17.4665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5/05</text:p>
          </table:table-cell>
          <table:table-cell office:value-type="string" table:style-name="ce9">
            <text:p>雲林縣麥寮鄉施厝村4鄰興安路555巷123號</text:p>
          </table:table-cell>
          <table:table-cell office:value-type="string" table:style-name="ce9">
            <text:p>05-588227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廖志偉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3919999999999997" table:style-name="ce8">
            <text:p>0.739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6/13</text:p>
          </table:table-cell>
          <table:table-cell office:value-type="string" table:style-name="ce7">
            <text:p>雲林縣莿桐鄉義和村25鄰三和130之1號</text:p>
          </table:table-cell>
          <table:table-cell office:value-type="string" table:style-name="ce7">
            <text:p>0917-7595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黃世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6220000000000003" table:style-name="ce10">
            <text:p>0.5622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5/26</text:p>
          </table:table-cell>
          <table:table-cell office:value-type="string" table:style-name="ce9">
            <text:p>雲林縣莿桐鄉埔尾村14鄰油車67-30號</text:p>
          </table:table-cell>
          <table:table-cell office:value-type="string" table:style-name="ce9">
            <text:p>0911-8010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振裕記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65.909499999999994" table:style-name="ce8">
            <text:p>65.9095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0/09</text:p>
          </table:table-cell>
          <table:table-cell office:value-type="string" table:style-name="ce7">
            <text:p>雲林縣虎尾鎮三合里舊部1-13號</text:p>
          </table:table-cell>
          <table:table-cell office:value-type="string" table:style-name="ce7">
            <text:p>05-63347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李永裕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6.499500000000001" table:style-name="ce10">
            <text:p>16.4995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9/06</text:p>
          </table:table-cell>
          <table:table-cell office:value-type="string" table:style-name="ce9">
            <text:p>雲林縣西螺鎮福田里新厝路1-6號</text:p>
          </table:table-cell>
          <table:table-cell office:value-type="string" table:style-name="ce9">
            <text:p>05-58819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陳錦桂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8.246500000000001" table:style-name="ce8">
            <text:p>18.2465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5/11</text:p>
          </table:table-cell>
          <table:table-cell office:value-type="string" table:style-name="ce7">
            <text:p>雲林縣元長鄉頂寮村14鄰潭墘27號</text:p>
          </table:table-cell>
          <table:table-cell office:value-type="string" table:style-name="ce7">
            <text:p>05-788173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</text:p>
          </table:table-cell>
          <table:table-cell office:value-type="string" table:style-name="ce9">
            <text:p>林育群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84319999999999995" table:style-name="ce10">
            <text:p>0.843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10/20</text:p>
          </table:table-cell>
          <table:table-cell office:value-type="string" table:style-name="ce9">
            <text:p>雲林縣土庫鎮後埔里雙人厝55-5號</text:p>
          </table:table-cell>
          <table:table-cell office:value-type="string" table:style-name="ce9">
            <text:p>0930-0929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,黃秋葵</text:p>
          </table:table-cell>
          <table:table-cell office:value-type="string" table:style-name="ce7">
            <text:p>陳俊雄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8304" table:style-name="ce8">
            <text:p>5.8304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10/19</text:p>
          </table:table-cell>
          <table:table-cell office:value-type="string" table:style-name="ce7">
            <text:p>雲林縣褒忠鄉馬鳴村勝平20之3號</text:p>
          </table:table-cell>
          <table:table-cell office:value-type="string" table:style-name="ce7">
            <text:p>05-37146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雲林縣二崙鄉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98.519499999999994" table:style-name="ce10">
            <text:p>98.5195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7/19</text:p>
          </table:table-cell>
          <table:table-cell office:value-type="string" table:style-name="ce9">
            <text:p>雲林縣二崙鄉崙東村中興路118號</text:p>
          </table:table-cell>
          <table:table-cell office:value-type="string" table:style-name="ce9">
            <text:p>05-598700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麻竹筍</text:p>
          </table:table-cell>
          <table:table-cell office:value-type="string" table:style-name="ce7">
            <text:p>保證責任雲林縣斗六漬物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3420000000000001" table:style-name="ce8">
            <text:p>3.342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11/03</text:p>
          </table:table-cell>
          <table:table-cell office:value-type="string" table:style-name="ce7">
            <text:p>雲林縣古坑鄉朝陽村大埔路1-26號</text:p>
          </table:table-cell>
          <table:table-cell office:value-type="string" table:style-name="ce7">
            <text:p>05-58295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保證責任雲林縣南和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7.870800000000003" table:style-name="ce10">
            <text:p>87.870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9/06</text:p>
          </table:table-cell>
          <table:table-cell office:value-type="string" table:style-name="ce9">
            <text:p>雲林縣元長鄉內寮村內寮3號</text:p>
          </table:table-cell>
          <table:table-cell office:value-type="string" table:style-name="ce9">
            <text:p>05-78610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邱詒真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7669999999999995" table:style-name="ce8">
            <text:p>0.7767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6/08</text:p>
          </table:table-cell>
          <table:table-cell office:value-type="string" table:style-name="ce7">
            <text:p>雲林縣元長鄉子茂村10鄰子茂136之21號</text:p>
          </table:table-cell>
          <table:table-cell office:value-type="string" table:style-name="ce7">
            <text:p>0939-2734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褒忠鄉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2043999999999997" table:style-name="ce10">
            <text:p>4.204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9/07</text:p>
          </table:table-cell>
          <table:table-cell office:value-type="string" table:style-name="ce9">
            <text:p>雲林縣褒忠鄉中民村自強路100號</text:p>
          </table:table-cell>
          <table:table-cell office:value-type="string" table:style-name="ce9">
            <text:p>05-69720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益豐碾米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6.204300000000003" table:style-name="ce8">
            <text:p>86.2043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8/19</text:p>
          </table:table-cell>
          <table:table-cell office:value-type="string" table:style-name="ce7">
            <text:p>雲林縣斗南鎮林子里連芳路58號</text:p>
          </table:table-cell>
          <table:table-cell office:value-type="string" table:style-name="ce7">
            <text:p>05-59724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茼蒿,菠菜,葉萵苣,蕹菜</text:p>
          </table:table-cell>
          <table:table-cell office:value-type="string" table:style-name="ce9">
            <text:p>林進輝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9569999999999999" table:style-name="ce10">
            <text:p>0.6957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7/07</text:p>
          </table:table-cell>
          <table:table-cell office:value-type="string" table:style-name="ce9">
            <text:p>雲林縣西螺鎮福田里11鄰新厝7之2號</text:p>
          </table:table-cell>
          <table:table-cell office:value-type="string" table:style-name="ce9">
            <text:p>05-58689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青江白菜,甜椒,葉用甘藷</text:p>
          </table:table-cell>
          <table:table-cell office:value-type="string" table:style-name="ce7">
            <text:p>廖宜甄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7765" table:style-name="ce8">
            <text:p>3.776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6/29</text:p>
          </table:table-cell>
          <table:table-cell office:value-type="string" table:style-name="ce7">
            <text:p>雲林縣西螺鎮漢光里22鄰新興路371巷11號</text:p>
          </table:table-cell>
          <table:table-cell office:value-type="string" table:style-name="ce7">
            <text:p>05-58689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林士傑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75" table:style-name="ce10">
            <text:p>0.750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10/20</text:p>
          </table:table-cell>
          <table:table-cell office:value-type="string" table:style-name="ce9">
            <text:p>雲林縣東勢鄉永安路32-5號</text:p>
          </table:table-cell>
          <table:table-cell office:value-type="string" table:style-name="ce9">
            <text:p>0910-5736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春菊（日本茼蒿）,茼蒿,莧菜,菠菜,葉萵苣,蕹菜</text:p>
          </table:table-cell>
          <table:table-cell office:value-type="string" table:style-name="ce7">
            <text:p>黃素瑟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6458000000000004" table:style-name="ce8">
            <text:p>4.6458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6/07/28</text:p>
          </table:table-cell>
          <table:table-cell office:value-type="string" table:style-name="ce7">
            <text:p>雲林縣西螺鎮漢光里14鄰八德街76號</text:p>
          </table:table-cell>
          <table:table-cell office:value-type="string" table:style-name="ce7">
            <text:p>05-58689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陳瑞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4.343500000000001" table:style-name="ce10">
            <text:p>14.3435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7/16</text:p>
          </table:table-cell>
          <table:table-cell office:value-type="string" table:style-name="ce9">
            <text:p>雲林縣虎尾鎮頂溪里頂竹圍2號</text:p>
          </table:table-cell>
          <table:table-cell office:value-type="string" table:style-name="ce9">
            <text:p>0932-1156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保證責任雲林縣泰山雜糧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85.88460000000001" table:style-name="ce8">
            <text:p>185.884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4/13</text:p>
          </table:table-cell>
          <table:table-cell office:value-type="string" table:style-name="ce7">
            <text:p>雲林縣四湖鄉湖西村泰山街68號</text:p>
          </table:table-cell>
          <table:table-cell office:value-type="string" table:style-name="ce7">
            <text:p>05-78720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蔡秉錕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8799000000000001" table:style-name="ce10">
            <text:p>7.879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7/31</text:p>
          </table:table-cell>
          <table:table-cell office:value-type="string" table:style-name="ce9">
            <text:p>雲林縣崙背鄉豐榮村142號</text:p>
          </table:table-cell>
          <table:table-cell office:value-type="string" table:style-name="ce9">
            <text:p>05-65512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落花生</text:p>
          </table:table-cell>
          <table:table-cell office:value-type="string" table:style-name="ce7">
            <text:p>許智明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6476999999999999" table:style-name="ce8">
            <text:p>3.647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01</text:p>
          </table:table-cell>
          <table:table-cell office:value-type="string" table:style-name="ce7">
            <text:p>雲林縣麥寮鄉興華村興化76號</text:p>
          </table:table-cell>
          <table:table-cell office:value-type="string" table:style-name="ce7">
            <text:p>05-69357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王寶堂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16250000000000001" table:style-name="ce10">
            <text:p>0.1625<text:s/></text:p>
          </table:table-cell>
          <table:table-cell office:value-type="string" table:style-name="ce9">
            <text:p>朝陽科技大學</text:p>
          </table:table-cell>
          <table:table-cell office:value-type="string" table:style-name="ce9">
            <text:p>2026/04/29</text:p>
          </table:table-cell>
          <table:table-cell office:value-type="string" table:style-name="ce9">
            <text:p>雲林縣東勢鄉四美村永安路13號之1</text:p>
          </table:table-cell>
          <table:table-cell office:value-type="string" table:style-name="ce9">
            <text:p>05-69942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建通糧食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49.8623" table:style-name="ce8">
            <text:p>149.8623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10/28</text:p>
          </table:table-cell>
          <table:table-cell office:value-type="string" table:style-name="ce7">
            <text:p>雲林縣虎尾鎮穎川里頂南路41-26號</text:p>
          </table:table-cell>
          <table:table-cell office:value-type="string" table:style-name="ce7">
            <text:p>05-63321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許菁芬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2" table:style-name="ce10">
            <text:p>0.220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9/28</text:p>
          </table:table-cell>
          <table:table-cell office:value-type="string" table:style-name="ce9">
            <text:p>雲林縣東勢鄉月眉村15鄰月眉路1之13號</text:p>
          </table:table-cell>
          <table:table-cell office:value-type="string" table:style-name="ce9">
            <text:p>05-69901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浩川農產行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16.526299999999999" table:style-name="ce8">
            <text:p>16.5263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9/23</text:p>
          </table:table-cell>
          <table:table-cell office:value-type="string" table:style-name="ce7">
            <text:p>彰化縣大城鄉大城村西平路66號</text:p>
          </table:table-cell>
          <table:table-cell office:value-type="string" table:style-name="ce7">
            <text:p>04-89460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咖啡</text:p>
          </table:table-cell>
          <table:table-cell office:value-type="string" table:style-name="ce9">
            <text:p>谷泉咖啡莊園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4994000000000001" table:style-name="ce10">
            <text:p>3.4994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11/10</text:p>
          </table:table-cell>
          <table:table-cell office:value-type="string" table:style-name="ce9">
            <text:p>雲林縣古坑鄉荷苞村尖山坑60號</text:p>
          </table:table-cell>
          <table:table-cell office:value-type="string" table:style-name="ce9">
            <text:p>05-52627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豇豆,絲瓜,菜豆,翼豆</text:p>
          </table:table-cell>
          <table:table-cell office:value-type="string" table:style-name="ce7">
            <text:p>林孟寬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9880000000000002" table:style-name="ce8">
            <text:p>0.4988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7/16</text:p>
          </table:table-cell>
          <table:table-cell office:value-type="string" table:style-name="ce7">
            <text:p>雲林縣莿桐鄉大美村25之27號</text:p>
          </table:table-cell>
          <table:table-cell office:value-type="string" table:style-name="ce7">
            <text:p>0936-31105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芥藍芽</text:p>
          </table:table-cell>
          <table:table-cell office:value-type="string" table:style-name="ce9">
            <text:p>林浩平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雲林縣</text:p>
          </table:table-cell>
          <table:table-cell office:value-type="float" office:value="9.6083999999999996" table:style-name="ce10">
            <text:p>9.6084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9/07</text:p>
          </table:table-cell>
          <table:table-cell office:value-type="string" table:style-name="ce9">
            <text:p>臺中市霧峰區中正里18鄰振興街25號五樓之2</text:p>
          </table:table-cell>
          <table:table-cell office:value-type="string" table:style-name="ce9">
            <text:p>04-2332091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林浩平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雲林縣</text:p>
          </table:table-cell>
          <table:table-cell office:value-type="float" office:value="9.6083999999999996" table:style-name="ce8">
            <text:p>9.6084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9/07</text:p>
          </table:table-cell>
          <table:table-cell office:value-type="string" table:style-name="ce7">
            <text:p>臺中市霧峰區中正里18鄰振興街25號五樓之2</text:p>
          </table:table-cell>
          <table:table-cell office:value-type="string" table:style-name="ce7">
            <text:p>04-2332091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許鈞凱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.8887" table:style-name="ce10">
            <text:p>11.888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10/29</text:p>
          </table:table-cell>
          <table:table-cell office:value-type="string" table:style-name="ce9">
            <text:p>雲林縣北港鎮樹腳里頂庄48號</text:p>
          </table:table-cell>
          <table:table-cell office:value-type="string" table:style-name="ce9">
            <text:p>05-78310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雲林縣斗六市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0.247900000000001" table:style-name="ce8">
            <text:p>30.2479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12/28</text:p>
          </table:table-cell>
          <table:table-cell office:value-type="string" table:style-name="ce7">
            <text:p>雲林縣斗六市民生路273號</text:p>
          </table:table-cell>
          <table:table-cell office:value-type="string" table:style-name="ce7">
            <text:p>05-532279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韭菜</text:p>
          </table:table-cell>
          <table:table-cell office:value-type="string" table:style-name="ce9">
            <text:p>蒂椰功能源科技有限公司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雲林縣</text:p>
          </table:table-cell>
          <table:table-cell office:value-type="float" office:value="0.45379999999999998" table:style-name="ce10">
            <text:p>0.4538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1/21</text:p>
          </table:table-cell>
          <table:table-cell office:value-type="string" table:style-name="ce9">
            <text:p>彰化縣員林市條和街338號</text:p>
          </table:table-cell>
          <table:table-cell office:value-type="string" table:style-name="ce9">
            <text:p>04-83328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絲瓜</text:p>
          </table:table-cell>
          <table:table-cell office:value-type="string" table:style-name="ce7">
            <text:p>江美麗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52700000000000002" table:style-name="ce8">
            <text:p>0.527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10/12</text:p>
          </table:table-cell>
          <table:table-cell office:value-type="string" table:style-name="ce7">
            <text:p>雲林縣斗南鎮將軍里14鄰大松26之1號</text:p>
          </table:table-cell>
          <table:table-cell office:value-type="string" table:style-name="ce7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富源碾米工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6.9688" table:style-name="ce10">
            <text:p>126.9688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1/29</text:p>
          </table:table-cell>
          <table:table-cell office:value-type="string" table:style-name="ce9">
            <text:p>雲林縣大埤鄉嘉興村3鄰17號</text:p>
          </table:table-cell>
          <table:table-cell office:value-type="string" table:style-name="ce9">
            <text:p>05-59120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世豐糧食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70.6902" table:style-name="ce8">
            <text:p>170.690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1/29</text:p>
          </table:table-cell>
          <table:table-cell office:value-type="string" table:style-name="ce7">
            <text:p>雲林縣大埤鄉大德村20-2號</text:p>
          </table:table-cell>
          <table:table-cell office:value-type="string" table:style-name="ce7">
            <text:p>05-59120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林勇佳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5.865" table:style-name="ce10">
            <text:p>15.865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1/26</text:p>
          </table:table-cell>
          <table:table-cell office:value-type="string" table:style-name="ce9">
            <text:p>雲林縣西螺鎮安定里 12鄰安定182之2號</text:p>
          </table:table-cell>
          <table:table-cell office:value-type="string" table:style-name="ce9">
            <text:p>05-58729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蔥,結球萵苣,葉萵苣</text:p>
          </table:table-cell>
          <table:table-cell office:value-type="string" table:style-name="ce7">
            <text:p>保證責任雲林縣崙背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4504999999999999" table:style-name="ce8">
            <text:p>5.4505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3/16</text:p>
          </table:table-cell>
          <table:table-cell office:value-type="string" table:style-name="ce7">
            <text:p>雲林縣崙背鄉阿勸村2鄰中厝路51-35號</text:p>
          </table:table-cell>
          <table:table-cell office:value-type="string" table:style-name="ce7">
            <text:p>05-69629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百香果,香蕉,黃金果</text:p>
          </table:table-cell>
          <table:table-cell office:value-type="string" table:style-name="ce9">
            <text:p>張基坤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492" table:style-name="ce10">
            <text:p>0.249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7/01/19</text:p>
          </table:table-cell>
          <table:table-cell office:value-type="string" table:style-name="ce9">
            <text:p>雲林縣斗六市雲林路二段741巷13號</text:p>
          </table:table-cell>
          <table:table-cell office:value-type="string" table:style-name="ce9">
            <text:p>05-53417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陳漢琦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2591999999999999" table:style-name="ce8">
            <text:p>7.259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7/01/04</text:p>
          </table:table-cell>
          <table:table-cell office:value-type="string" table:style-name="ce7">
            <text:p>雲林縣四湖鄉民權路11號</text:p>
          </table:table-cell>
          <table:table-cell office:value-type="string" table:style-name="ce7">
            <text:p>05-78731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吳國鋒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1.3413" table:style-name="ce10">
            <text:p>21.3413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7/19</text:p>
          </table:table-cell>
          <table:table-cell office:value-type="string" table:style-name="ce9">
            <text:p>雲林縣林內鄉仁愛86號</text:p>
          </table:table-cell>
          <table:table-cell office:value-type="string" table:style-name="ce9">
            <text:p>05-58004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天王柑,文旦,百香果,西施柚,佛利蒙柑,明尼橘柚(美人柑),帝王柑,柳橙,砂糖橘(珍珠柑),紅肉甜橙,紅龍果,茂谷柑,香蕉,椪柑,葡萄柚,蓮霧,檸檬</text:p>
          </table:table-cell>
          <table:table-cell office:value-type="string" table:style-name="ce7">
            <text:p>勝國商店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9.970600000000001" table:style-name="ce8">
            <text:p>29.9706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11/29</text:p>
          </table:table-cell>
          <table:table-cell office:value-type="string" table:style-name="ce7">
            <text:p>雲林縣古坑鄉田心村32號</text:p>
          </table:table-cell>
          <table:table-cell office:value-type="string" table:style-name="ce7">
            <text:p>05-522141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椪柑</text:p>
          </table:table-cell>
          <table:table-cell office:value-type="string" table:style-name="ce9">
            <text:p>張華航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3.4420999999999999" table:style-name="ce10">
            <text:p>3.4421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12/21</text:p>
          </table:table-cell>
          <table:table-cell office:value-type="string" table:style-name="ce9">
            <text:p>嘉義縣梅山鄉永興村45-2號</text:p>
          </table:table-cell>
          <table:table-cell office:value-type="string" table:style-name="ce9">
            <text:p>0978-7375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柳橙,茂谷柑,椪柑</text:p>
          </table:table-cell>
          <table:table-cell office:value-type="string" table:style-name="ce7">
            <text:p>徐阿富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1.0095000000000001" table:style-name="ce8">
            <text:p>1.0095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12/10</text:p>
          </table:table-cell>
          <table:table-cell office:value-type="string" table:style-name="ce7">
            <text:p>嘉義縣梅山鄉永興村45之2號</text:p>
          </table:table-cell>
          <table:table-cell office:value-type="string" table:style-name="ce7">
            <text:p>0978-7375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</text:p>
          </table:table-cell>
          <table:table-cell office:value-type="string" table:style-name="ce9">
            <text:p>李敏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8649999999999999" table:style-name="ce10">
            <text:p>0.4865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12/20</text:p>
          </table:table-cell>
          <table:table-cell office:value-type="string" table:style-name="ce9">
            <text:p>雲林縣二崙鄉永定村永定路501號</text:p>
          </table:table-cell>
          <table:table-cell office:value-type="string" table:style-name="ce9">
            <text:p>05-59815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絲瓜</text:p>
          </table:table-cell>
          <table:table-cell office:value-type="string" table:style-name="ce7">
            <text:p>沈儒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4222999999999999" table:style-name="ce8">
            <text:p>1.422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10/29</text:p>
          </table:table-cell>
          <table:table-cell office:value-type="string" table:style-name="ce7">
            <text:p>雲林縣斗南鎮新崙里25鄰港墘8號</text:p>
          </table:table-cell>
          <table:table-cell office:value-type="string" table:style-name="ce7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馬鈴薯</text:p>
          </table:table-cell>
          <table:table-cell office:value-type="string" table:style-name="ce9">
            <text:p>李毓城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雲林縣</text:p>
          </table:table-cell>
          <table:table-cell office:value-type="float" office:value="4.8818999999999999" table:style-name="ce10">
            <text:p>4.881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10/29</text:p>
          </table:table-cell>
          <table:table-cell office:value-type="string" table:style-name="ce9">
            <text:p>臺南市永康區西灣里大安街222號</text:p>
          </table:table-cell>
          <table:table-cell office:value-type="string" table:style-name="ce9">
            <text:p>05-58746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蕹菜</text:p>
          </table:table-cell>
          <table:table-cell office:value-type="string" table:style-name="ce7">
            <text:p>廖芬卿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1006" table:style-name="ce8">
            <text:p>1.1006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10/17</text:p>
          </table:table-cell>
          <table:table-cell office:value-type="string" table:style-name="ce7">
            <text:p>雲林縣二崙鄉庄西村田底2號</text:p>
          </table:table-cell>
          <table:table-cell office:value-type="string" table:style-name="ce7">
            <text:p>05-69607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芬園鄉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雲林縣</text:p>
          </table:table-cell>
          <table:table-cell office:value-type="float" office:value="0.443" table:style-name="ce10">
            <text:p>0.443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0/28</text:p>
          </table:table-cell>
          <table:table-cell office:value-type="string" table:style-name="ce9">
            <text:p>彰化縣芬園鄉竹林村彰南路4段337-1號</text:p>
          </table:table-cell>
          <table:table-cell office:value-type="string" table:style-name="ce9">
            <text:p>049-25222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落花生</text:p>
          </table:table-cell>
          <table:table-cell office:value-type="string" table:style-name="ce7">
            <text:p>保證責任雲林縣客厝雜糧加工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3.91840000000001" table:style-name="ce8">
            <text:p>103.918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1/12</text:p>
          </table:table-cell>
          <table:table-cell office:value-type="string" table:style-name="ce7">
            <text:p>雲林縣元長鄉振興路2-28號</text:p>
          </table:table-cell>
          <table:table-cell office:value-type="string" table:style-name="ce7">
            <text:p>05-78857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重發碾米工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93.834500000000006" table:style-name="ce10">
            <text:p>93.8345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3/08</text:p>
          </table:table-cell>
          <table:table-cell office:value-type="string" table:style-name="ce9">
            <text:p>雲林縣大埤鄉嘉興村5鄰嘉興41之1號</text:p>
          </table:table-cell>
          <table:table-cell office:value-type="string" table:style-name="ce9">
            <text:p>05-591213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東生農產加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65.145099999999999" table:style-name="ce8">
            <text:p>65.1451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2/15</text:p>
          </table:table-cell>
          <table:table-cell office:value-type="string" table:style-name="ce7">
            <text:p>雲林縣二崙鄉崙西村中山路369號</text:p>
          </table:table-cell>
          <table:table-cell office:value-type="string" table:style-name="ce7">
            <text:p>05-59814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香瓜</text:p>
          </table:table-cell>
          <table:table-cell office:value-type="string" table:style-name="ce9">
            <text:p>李峯榮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7" table:style-name="ce10">
            <text:p>0.270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1/03</text:p>
          </table:table-cell>
          <table:table-cell office:value-type="string" table:style-name="ce9">
            <text:p>雲林縣元長鄉長南村8鄰中山路9巷112之7號</text:p>
          </table:table-cell>
          <table:table-cell office:value-type="string" table:style-name="ce9">
            <text:p>05-78879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</text:p>
          </table:table-cell>
          <table:table-cell office:value-type="string" table:style-name="ce7">
            <text:p>蔡曉梅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.0327" table:style-name="ce8">
            <text:p>10.0327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11/23</text:p>
          </table:table-cell>
          <table:table-cell office:value-type="string" table:style-name="ce7">
            <text:p>雲林縣元長鄉合和村合和48號</text:p>
          </table:table-cell>
          <table:table-cell office:value-type="string" table:style-name="ce7">
            <text:p>05-58831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茂谷柑</text:p>
          </table:table-cell>
          <table:table-cell office:value-type="string" table:style-name="ce9">
            <text:p>林秋福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" table:style-name="ce10">
            <text:p>0.4000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4/04/08</text:p>
          </table:table-cell>
          <table:table-cell office:value-type="string" table:style-name="ce9">
            <text:p>雲林縣林內鄉烏塗村和興路31號</text:p>
          </table:table-cell>
          <table:table-cell office:value-type="string" table:style-name="ce9">
            <text:p>05-53348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</text:p>
          </table:table-cell>
          <table:table-cell office:value-type="string" table:style-name="ce7">
            <text:p>沈幼端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5009999999999999" table:style-name="ce8">
            <text:p>2.5010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6/11/30</text:p>
          </table:table-cell>
          <table:table-cell office:value-type="string" table:style-name="ce7">
            <text:p>雲林縣西螺鎮安定里157號</text:p>
          </table:table-cell>
          <table:table-cell office:value-type="string" table:style-name="ce7">
            <text:p>05-58811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青松菜,菠菜,葉萵苣</text:p>
          </table:table-cell>
          <table:table-cell office:value-type="string" table:style-name="ce9">
            <text:p>蘇興佳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33" table:style-name="ce10">
            <text:p>0.3300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03/03</text:p>
          </table:table-cell>
          <table:table-cell office:value-type="string" table:style-name="ce9">
            <text:p>雲林縣二崙鄉港後村10鄰太平路28號</text:p>
          </table:table-cell>
          <table:table-cell office:value-type="string" table:style-name="ce9">
            <text:p>05-598320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油茶</text:p>
          </table:table-cell>
          <table:table-cell office:value-type="string" table:style-name="ce7">
            <text:p>蔡永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6905" table:style-name="ce8">
            <text:p>12.6905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7/01/05</text:p>
          </table:table-cell>
          <table:table-cell office:value-type="string" table:style-name="ce7">
            <text:p>雲林縣東勢鄉嘉隆村守密街6號</text:p>
          </table:table-cell>
          <table:table-cell office:value-type="string" table:style-name="ce7">
            <text:p>05-69161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油茶</text:p>
          </table:table-cell>
          <table:table-cell office:value-type="string" table:style-name="ce9">
            <text:p>保證責任嘉義縣梅山茶油生產合作社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0.41" table:style-name="ce10">
            <text:p>0.4100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5/12/08</text:p>
          </table:table-cell>
          <table:table-cell office:value-type="string" table:style-name="ce9">
            <text:p>嘉義縣梅山鄉中山路617號</text:p>
          </table:table-cell>
          <table:table-cell office:value-type="string" table:style-name="ce9">
            <text:p>09-886713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吳文陽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2.628299999999999" table:style-name="ce8">
            <text:p>22.6283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5/25</text:p>
          </table:table-cell>
          <table:table-cell office:value-type="string" table:style-name="ce7">
            <text:p>雲林縣四湖鄉湖寮村下寮路63號</text:p>
          </table:table-cell>
          <table:table-cell office:value-type="string" table:style-name="ce7">
            <text:p>09-322036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文旦</text:p>
          </table:table-cell>
          <table:table-cell office:value-type="string" table:style-name="ce9">
            <text:p>游紹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2" table:style-name="ce10">
            <text:p>1.200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8/23</text:p>
          </table:table-cell>
          <table:table-cell office:value-type="string" table:style-name="ce9">
            <text:p>雲林縣斗六市林頭里榮譽路171之10號</text:p>
          </table:table-cell>
          <table:table-cell office:value-type="string" table:style-name="ce9">
            <text:p>05-53309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鳳梨</text:p>
          </table:table-cell>
          <table:table-cell office:value-type="string" table:style-name="ce7">
            <text:p>徐弘翰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7877999999999998" table:style-name="ce8">
            <text:p>2.7878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2/22</text:p>
          </table:table-cell>
          <table:table-cell office:value-type="string" table:style-name="ce7">
            <text:p>雲林縣古坑鄉永光村光華路43號(貝克翰農場)</text:p>
          </table:table-cell>
          <table:table-cell office:value-type="string" table:style-name="ce7">
            <text:p>09-121278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製糖甘蔗</text:p>
          </table:table-cell>
          <table:table-cell office:value-type="string" table:style-name="ce9">
            <text:p>台灣糖業股份有限公司虎尾糖廠虎糖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972.2372" table:style-name="ce10">
            <text:p>3972.2372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4/12/06</text:p>
          </table:table-cell>
          <table:table-cell office:value-type="string" table:style-name="ce9">
            <text:p>雲林縣虎尾鎮中山路2號</text:p>
          </table:table-cell>
          <table:table-cell office:value-type="string" table:style-name="ce9">
            <text:p>05-6321540#2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陳勝利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2.328700000000001" table:style-name="ce8">
            <text:p>22.3287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5/04</text:p>
          </table:table-cell>
          <table:table-cell office:value-type="string" table:style-name="ce7">
            <text:p>雲林縣四湖鄉施湖村中正路頂湖巷39號</text:p>
          </table:table-cell>
          <table:table-cell office:value-type="string" table:style-name="ce7">
            <text:p>05-787509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雲林縣口湖鄉甘薯產銷班第2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5.690200000000001" table:style-name="ce10">
            <text:p>25.6902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7/04/19</text:p>
          </table:table-cell>
          <table:table-cell office:value-type="string" table:style-name="ce9">
            <text:p>雲林縣口湖鄉口湖村9鄰聖安二街19號</text:p>
          </table:table-cell>
          <table:table-cell office:value-type="string" table:style-name="ce9">
            <text:p>05-78953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咖啡</text:p>
          </table:table-cell>
          <table:table-cell office:value-type="string" table:style-name="ce7">
            <text:p>陳善東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84850000000000003" table:style-name="ce8">
            <text:p>0.8485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4/03/01</text:p>
          </table:table-cell>
          <table:table-cell office:value-type="string" table:style-name="ce7">
            <text:p>雲林縣古坑鄉草嶺村19號</text:p>
          </table:table-cell>
          <table:table-cell office:value-type="string" table:style-name="ce7">
            <text:p>05-583141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楊雅善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7.739899999999999" table:style-name="ce10">
            <text:p>17.739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08</text:p>
          </table:table-cell>
          <table:table-cell office:value-type="string" table:style-name="ce9">
            <text:p>雲林縣口湖鄉頂湖村8鄰頂湖71號</text:p>
          </table:table-cell>
          <table:table-cell office:value-type="string" table:style-name="ce9">
            <text:p>09-331753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呂謂坤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0.214500000000001" table:style-name="ce8">
            <text:p>20.2145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1/04</text:p>
          </table:table-cell>
          <table:table-cell office:value-type="string" table:style-name="ce7">
            <text:p>雲林縣口湖鄉頂湖村10鄰頂湖107之5號</text:p>
          </table:table-cell>
          <table:table-cell office:value-type="string" table:style-name="ce7">
            <text:p>09-372695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呂宗憲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1.322700000000001" table:style-name="ce10">
            <text:p>21.322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04</text:p>
          </table:table-cell>
          <table:table-cell office:value-type="string" table:style-name="ce9">
            <text:p>雲林縣口湖鄉頂湖村10鄰頂湖107之5號</text:p>
          </table:table-cell>
          <table:table-cell office:value-type="string" table:style-name="ce9">
            <text:p>09-700666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楊馥名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7.638200000000001" table:style-name="ce8">
            <text:p>17.638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1/08</text:p>
          </table:table-cell>
          <table:table-cell office:value-type="string" table:style-name="ce7">
            <text:p>雲林縣口湖鄉頂湖村10鄰頂湖103號</text:p>
          </table:table-cell>
          <table:table-cell office:value-type="string" table:style-name="ce7">
            <text:p>09-7900665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柳橙,茂谷柑</text:p>
          </table:table-cell>
          <table:table-cell office:value-type="string" table:style-name="ce9">
            <text:p>廖寄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6913" table:style-name="ce10">
            <text:p>2.691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12/30</text:p>
          </table:table-cell>
          <table:table-cell office:value-type="string" table:style-name="ce9">
            <text:p>雲林縣古坑鄉田心村溪洲路5號</text:p>
          </table:table-cell>
          <table:table-cell office:value-type="string" table:style-name="ce9">
            <text:p>05-58226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油菜,芥藍,青江白菜,南瓜,茼蒿,菠菜</text:p>
          </table:table-cell>
          <table:table-cell office:value-type="string" table:style-name="ce7">
            <text:p>廖姿旻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5876000000000001" table:style-name="ce8">
            <text:p>2.5876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6/02</text:p>
          </table:table-cell>
          <table:table-cell office:value-type="string" table:style-name="ce7">
            <text:p>雲林縣二崙鄉崙西村16鄰民權路142號</text:p>
          </table:table-cell>
          <table:table-cell office:value-type="string" table:style-name="ce7">
            <text:p>07-69661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香瓜,香瓜</text:p>
          </table:table-cell>
          <table:table-cell office:value-type="string" table:style-name="ce9">
            <text:p>林健涵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1770000000000003" table:style-name="ce10">
            <text:p>0.6177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4/01/13</text:p>
          </table:table-cell>
          <table:table-cell office:value-type="string" table:style-name="ce9">
            <text:p>雲林縣莿桐鄉埔尾村油車167之3號</text:p>
          </table:table-cell>
          <table:table-cell office:value-type="string" table:style-name="ce9">
            <text:p>05-55107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柑橘類</text:p>
          </table:table-cell>
          <table:table-cell office:value-type="string" table:style-name="ce7">
            <text:p>林健涵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97130000000000005" table:style-name="ce8">
            <text:p>0.9713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1/13</text:p>
          </table:table-cell>
          <table:table-cell office:value-type="string" table:style-name="ce7">
            <text:p>雲林縣莿桐鄉埔尾村油車167之3號</text:p>
          </table:table-cell>
          <table:table-cell office:value-type="string" table:style-name="ce7">
            <text:p>05-55107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綠竹筍</text:p>
          </table:table-cell>
          <table:table-cell office:value-type="string" table:style-name="ce9">
            <text:p>雲林縣斗南鎮蔬菜產銷班9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7.947399999999998" table:style-name="ce10">
            <text:p>27.947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4/29</text:p>
          </table:table-cell>
          <table:table-cell office:value-type="string" table:style-name="ce9">
            <text:p>雲林縣斗南鎮新南里2鄰南勢路10號</text:p>
          </table:table-cell>
          <table:table-cell office:value-type="string" table:style-name="ce9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</text:p>
          </table:table-cell>
          <table:table-cell office:value-type="string" table:style-name="ce7">
            <text:p>蔡明宏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4549000000000001" table:style-name="ce8">
            <text:p>1.4549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6/01</text:p>
          </table:table-cell>
          <table:table-cell office:value-type="string" table:style-name="ce7">
            <text:p>雲林縣西螺鎮七座里2鄰七座13號</text:p>
          </table:table-cell>
          <table:table-cell office:value-type="string" table:style-name="ce7">
            <text:p>05-58710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黃昭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1.541599999999999" table:style-name="ce10">
            <text:p>21.5416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4/05/04</text:p>
          </table:table-cell>
          <table:table-cell office:value-type="string" table:style-name="ce9">
            <text:p>雲林縣四湖鄉崙南村12鄰中山路7之6號</text:p>
          </table:table-cell>
          <table:table-cell office:value-type="string" table:style-name="ce9">
            <text:p>05-77218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吳政博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6.2271000000000001" table:style-name="ce8">
            <text:p>6.2271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5/04</text:p>
          </table:table-cell>
          <table:table-cell office:value-type="string" table:style-name="ce7">
            <text:p>雲林縣四湖鄉廣溝村10鄰三房25號</text:p>
          </table:table-cell>
          <table:table-cell office:value-type="string" table:style-name="ce7">
            <text:p>05-77218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蔡信文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1279000000000003" table:style-name="ce10">
            <text:p>5.1279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4/05/04</text:p>
          </table:table-cell>
          <table:table-cell office:value-type="string" table:style-name="ce9">
            <text:p>雲林縣四湖鄉內湖村8鄰下桂山3號</text:p>
          </table:table-cell>
          <table:table-cell office:value-type="string" table:style-name="ce9">
            <text:p>05-772324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茼蒿,菠菜,葉用甘藷</text:p>
          </table:table-cell>
          <table:table-cell office:value-type="string" table:style-name="ce7">
            <text:p>李昱鴻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6998000000000002" table:style-name="ce8">
            <text:p>2.6998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5/19</text:p>
          </table:table-cell>
          <table:table-cell office:value-type="string" table:style-name="ce7">
            <text:p>雲林縣西螺鎮漢光里10鄰新興路89號</text:p>
          </table:table-cell>
          <table:table-cell office:value-type="string" table:style-name="ce7">
            <text:p>05-58832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鄭又瑋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85709999999999997" table:style-name="ce10">
            <text:p>0.8571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1/10</text:p>
          </table:table-cell>
          <table:table-cell office:value-type="string" table:style-name="ce9">
            <text:p>雲林縣西螺鎮九隆里15-1號</text:p>
          </table:table-cell>
          <table:table-cell office:value-type="string" table:style-name="ce9">
            <text:p>05-58770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榮太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6.911100000000005" table:style-name="ce8">
            <text:p>76.9111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5/11</text:p>
          </table:table-cell>
          <table:table-cell office:value-type="string" table:style-name="ce7">
            <text:p>雲林縣水林鄉水南村東陽街80號</text:p>
          </table:table-cell>
          <table:table-cell office:value-type="string" table:style-name="ce7">
            <text:p>05-78516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陳榮太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4.9617" table:style-name="ce10">
            <text:p>44.9617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4/05/11</text:p>
          </table:table-cell>
          <table:table-cell office:value-type="string" table:style-name="ce9">
            <text:p>雲林縣水林鄉水南村東陽街80號</text:p>
          </table:table-cell>
          <table:table-cell office:value-type="string" table:style-name="ce9">
            <text:p>05-78516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雲林縣台西鄉農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4.8085" table:style-name="ce8">
            <text:p>124.8085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4/06</text:p>
          </table:table-cell>
          <table:table-cell office:value-type="string" table:style-name="ce7">
            <text:p>雲林縣臺西鄉中山路90號</text:p>
          </table:table-cell>
          <table:table-cell office:value-type="string" table:style-name="ce7">
            <text:p>05-698320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花菜</text:p>
          </table:table-cell>
          <table:table-cell office:value-type="string" table:style-name="ce9">
            <text:p>楊玲玲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6.4720000000000004" table:style-name="ce10">
            <text:p>6.472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3/29</text:p>
          </table:table-cell>
          <table:table-cell office:value-type="string" table:style-name="ce9">
            <text:p>雲林縣元長鄉頂寮村頂寮26-2號</text:p>
          </table:table-cell>
          <table:table-cell office:value-type="string" table:style-name="ce9">
            <text:p>09-227541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</text:p>
          </table:table-cell>
          <table:table-cell office:value-type="string" table:style-name="ce7">
            <text:p>吳宗佑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0005000000000002" table:style-name="ce8">
            <text:p>3.000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3/15</text:p>
          </table:table-cell>
          <table:table-cell office:value-type="string" table:style-name="ce7">
            <text:p>雲林縣元長鄉頂寮村頂寮26-2號</text:p>
          </table:table-cell>
          <table:table-cell office:value-type="string" table:style-name="ce7">
            <text:p>09-227541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蔥</text:p>
          </table:table-cell>
          <table:table-cell office:value-type="string" table:style-name="ce9">
            <text:p>黃富春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雲林縣</text:p>
          </table:table-cell>
          <table:table-cell office:value-type="float" office:value="5.4448999999999996" table:style-name="ce10">
            <text:p>5.444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1/12</text:p>
          </table:table-cell>
          <table:table-cell office:value-type="string" table:style-name="ce9">
            <text:p>新北市板橋區香社里2鄰中正路275巷79弄2號3樓</text:p>
          </table:table-cell>
          <table:table-cell office:value-type="string" table:style-name="ce9">
            <text:p>08-88929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張竣翔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72" table:style-name="ce8">
            <text:p>0.372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1/11</text:p>
          </table:table-cell>
          <table:table-cell office:value-type="string" table:style-name="ce7">
            <text:p>雲林縣斗六市竹圍路64號</text:p>
          </table:table-cell>
          <table:table-cell office:value-type="string" table:style-name="ce7">
            <text:p>09-7396321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黃水道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3719000000000001" table:style-name="ce10">
            <text:p>3.371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8/23</text:p>
          </table:table-cell>
          <table:table-cell office:value-type="string" table:style-name="ce9">
            <text:p>雲林縣大埤鄉三結村中埤57號</text:p>
          </table:table-cell>
          <table:table-cell office:value-type="string" table:style-name="ce9">
            <text:p>05-59110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畯順農產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7.961200000000002" table:style-name="ce8">
            <text:p>27.9612<text:s/>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2026/07/24</text:p>
          </table:table-cell>
          <table:table-cell office:value-type="string" table:style-name="ce7">
            <text:p>雲林縣斗南鎮將軍里將軍17之7巷1弄6號1樓</text:p>
          </table:table-cell>
          <table:table-cell office:value-type="string" table:style-name="ce7">
            <text:p>05-59707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花菜</text:p>
          </table:table-cell>
          <table:table-cell office:value-type="string" table:style-name="ce9">
            <text:p>吳昀蓉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雲林縣</text:p>
          </table:table-cell>
          <table:table-cell office:value-type="float" office:value="8.7342999999999993" table:style-name="ce10">
            <text:p>8.734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8/04</text:p>
          </table:table-cell>
          <table:table-cell office:value-type="string" table:style-name="ce9">
            <text:p>臺中市烏日區榮泉里15鄰環河路五段112號8樓之3</text:p>
          </table:table-cell>
          <table:table-cell office:value-type="string" table:style-name="ce9">
            <text:p>05-66265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洪慶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12" table:style-name="ce8">
            <text:p>0.120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2/02</text:p>
          </table:table-cell>
          <table:table-cell office:value-type="string" table:style-name="ce7">
            <text:p>雲林縣北港鎮好收里口庄20-19號(洪慶忠)</text:p>
          </table:table-cell>
          <table:table-cell office:value-type="string" table:style-name="ce7">
            <text:p>05-79201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新豐村碾米工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1.003699999999998" table:style-name="ce10">
            <text:p>21.003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0/28</text:p>
          </table:table-cell>
          <table:table-cell office:value-type="string" table:style-name="ce9">
            <text:p>雲林縣莿桐鄉甘西村甘西路57號</text:p>
          </table:table-cell>
          <table:table-cell office:value-type="string" table:style-name="ce9">
            <text:p>05-78822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安東發碾米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48.02160000000001" table:style-name="ce8">
            <text:p>148.0216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9/21</text:p>
          </table:table-cell>
          <table:table-cell office:value-type="string" table:style-name="ce7">
            <text:p>雲林縣大埤鄉嘉興村3-1號</text:p>
          </table:table-cell>
          <table:table-cell office:value-type="string" table:style-name="ce7">
            <text:p>05-59120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宋明仲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14.6783" table:style-name="ce10">
            <text:p>14.678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0/28</text:p>
          </table:table-cell>
          <table:table-cell office:value-type="string" table:style-name="ce9">
            <text:p>嘉義縣東石鄉圍潭村11鄰双連潭26號</text:p>
          </table:table-cell>
          <table:table-cell office:value-type="string" table:style-name="ce9">
            <text:p>05-37907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綠竹筍</text:p>
          </table:table-cell>
          <table:table-cell office:value-type="string" table:style-name="ce7">
            <text:p>雲林縣斗南鎮蔬菜產銷班第10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5.4818" table:style-name="ce8">
            <text:p>15.4818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6/29</text:p>
          </table:table-cell>
          <table:table-cell office:value-type="string" table:style-name="ce7">
            <text:p>雲林縣斗南鎮阿丹里阿丹路33-10號</text:p>
          </table:table-cell>
          <table:table-cell office:value-type="string" table:style-name="ce7">
            <text:p>05-59675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謝弘哲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3.5045999999999999" table:style-name="ce10">
            <text:p>3.504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9/06</text:p>
          </table:table-cell>
          <table:table-cell office:value-type="string" table:style-name="ce9">
            <text:p>嘉義縣新港鄉古民村1鄰古民34-25號</text:p>
          </table:table-cell>
          <table:table-cell office:value-type="string" table:style-name="ce9">
            <text:p>05-591576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日昇碾米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8.324300000000001" table:style-name="ce8">
            <text:p>28.324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8/01</text:p>
          </table:table-cell>
          <table:table-cell office:value-type="string" table:style-name="ce7">
            <text:p>雲林縣二崙鄉港後村安平路161之20號</text:p>
          </table:table-cell>
          <table:table-cell office:value-type="string" table:style-name="ce7">
            <text:p>05-59819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黃士綿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5.177899999999999" table:style-name="ce10">
            <text:p>15.1779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4/08/24</text:p>
          </table:table-cell>
          <table:table-cell office:value-type="string" table:style-name="ce9">
            <text:p>雲林縣水林鄉土厝村下寮路29-6號</text:p>
          </table:table-cell>
          <table:table-cell office:value-type="string" table:style-name="ce9">
            <text:p>05-78559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億東企業股份有限公司-西螺廠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雲林縣</text:p>
          </table:table-cell>
          <table:table-cell office:value-type="float" office:value="95.337199999999996" table:style-name="ce8">
            <text:p>95.337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9/22</text:p>
          </table:table-cell>
          <table:table-cell office:value-type="string" table:style-name="ce7">
            <text:p>臺北市萬華區富民里西昌街142號8樓之5</text:p>
          </table:table-cell>
          <table:table-cell office:value-type="string" table:style-name="ce7">
            <text:p>05-587453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,番茄</text:p>
          </table:table-cell>
          <table:table-cell office:value-type="string" table:style-name="ce9">
            <text:p>蔡子翔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8159999999999997" table:style-name="ce10">
            <text:p>0.481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3/22</text:p>
          </table:table-cell>
          <table:table-cell office:value-type="string" table:style-name="ce9">
            <text:p>雲林縣莿桐鄉四合村永基路37號</text:p>
          </table:table-cell>
          <table:table-cell office:value-type="string" table:style-name="ce9">
            <text:p>05-57127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鄭明獅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7.641300000000001" table:style-name="ce8">
            <text:p>17.641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5/11</text:p>
          </table:table-cell>
          <table:table-cell office:value-type="string" table:style-name="ce7">
            <text:p>雲林縣東勢鄉東南村9鄰內環西路71號</text:p>
          </table:table-cell>
          <table:table-cell office:value-type="string" table:style-name="ce7">
            <text:p>04-77090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新華豐糧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5.418000000000006" table:style-name="ce10">
            <text:p>85.4180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2/29</text:p>
          </table:table-cell>
          <table:table-cell office:value-type="string" table:style-name="ce9">
            <text:p>雲林縣斗南鎮新南里南勢9-20號</text:p>
          </table:table-cell>
          <table:table-cell office:value-type="string" table:style-name="ce9">
            <text:p>05-595167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柯忠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6778999999999999" table:style-name="ce8">
            <text:p>1.6779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0/04</text:p>
          </table:table-cell>
          <table:table-cell office:value-type="string" table:style-name="ce7">
            <text:p>雲林縣大埤鄉興安村興安1號</text:p>
          </table:table-cell>
          <table:table-cell office:value-type="string" table:style-name="ce7">
            <text:p>05-59151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莊崇興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6.5688000000000004" table:style-name="ce10">
            <text:p>6.568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9/19</text:p>
          </table:table-cell>
          <table:table-cell office:value-type="string" table:style-name="ce9">
            <text:p>雲林縣大埤鄉豐田村豐田39號</text:p>
          </table:table-cell>
          <table:table-cell office:value-type="string" table:style-name="ce9">
            <text:p>05-59112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孫銘璿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641" table:style-name="ce8">
            <text:p>12.641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9/13</text:p>
          </table:table-cell>
          <table:table-cell office:value-type="string" table:style-name="ce7">
            <text:p>雲林縣大埤鄉北鎮村2鄰15號</text:p>
          </table:table-cell>
          <table:table-cell office:value-type="string" table:style-name="ce7">
            <text:p>05-59152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保證責任雲林縣東明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4.465800000000002" table:style-name="ce10">
            <text:p>84.4658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5/08</text:p>
          </table:table-cell>
          <table:table-cell office:value-type="string" table:style-name="ce9">
            <text:p>雲林縣斗南鎮東明里新庄路20-20號</text:p>
          </table:table-cell>
          <table:table-cell office:value-type="string" table:style-name="ce9">
            <text:p>05-59742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綠竹筍</text:p>
          </table:table-cell>
          <table:table-cell office:value-type="string" table:style-name="ce7">
            <text:p>雲林縣斗南鎮蔬菜產銷班第4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.5831" table:style-name="ce8">
            <text:p>10.583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0/04</text:p>
          </table:table-cell>
          <table:table-cell office:value-type="string" table:style-name="ce7">
            <text:p>雲林縣斗南鎮阿丹里5鄰崙子81之6號</text:p>
          </table:table-cell>
          <table:table-cell office:value-type="string" table:style-name="ce7">
            <text:p>05-59642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綠竹筍</text:p>
          </table:table-cell>
          <table:table-cell office:value-type="string" table:style-name="ce9">
            <text:p>雲林縣斗南鎮蔬菜產銷班第2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1272000000000002" table:style-name="ce10">
            <text:p>3.127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0/04</text:p>
          </table:table-cell>
          <table:table-cell office:value-type="string" table:style-name="ce9">
            <text:p>雲林縣斗南鎮靖興里南生路16號</text:p>
          </table:table-cell>
          <table:table-cell office:value-type="string" table:style-name="ce9">
            <text:p>05-59508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高粱</text:p>
          </table:table-cell>
          <table:table-cell office:value-type="string" table:style-name="ce7">
            <text:p>斗南鎮農會糧食工廠第二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3221999999999996" table:style-name="ce8">
            <text:p>4.3222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08/08</text:p>
          </table:table-cell>
          <table:table-cell office:value-type="string" table:style-name="ce7">
            <text:p>雲林縣斗南鎮田頭里延平北路111號</text:p>
          </table:table-cell>
          <table:table-cell office:value-type="string" table:style-name="ce7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斗南鎮農會糧食工廠第二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64.91129999999998" table:style-name="ce10">
            <text:p>464.9113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08/08</text:p>
          </table:table-cell>
          <table:table-cell office:value-type="string" table:style-name="ce9">
            <text:p>雲林縣斗南鎮田頭里延平北路111號</text:p>
          </table:table-cell>
          <table:table-cell office:value-type="string" table:style-name="ce9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莊鴻旗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.2774000000000001" table:style-name="ce8">
            <text:p>8.2774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8/09</text:p>
          </table:table-cell>
          <table:table-cell office:value-type="string" table:style-name="ce7">
            <text:p>雲林縣大埤鄉大德村126號</text:p>
          </table:table-cell>
          <table:table-cell office:value-type="string" table:style-name="ce7">
            <text:p>05-59142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蘿蔔</text:p>
          </table:table-cell>
          <table:table-cell office:value-type="string" table:style-name="ce9">
            <text:p>盧慶燿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3643999999999998" table:style-name="ce10">
            <text:p>4.3644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4/03/09</text:p>
          </table:table-cell>
          <table:table-cell office:value-type="string" table:style-name="ce9">
            <text:p>雲林縣四湖鄉溪底村7鄰光興路2號</text:p>
          </table:table-cell>
          <table:table-cell office:value-type="string" table:style-name="ce9">
            <text:p>07-69305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豐興碾米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4.065299999999993" table:style-name="ce8">
            <text:p>74.0653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1/22</text:p>
          </table:table-cell>
          <table:table-cell office:value-type="string" table:style-name="ce7">
            <text:p>雲林縣大埤鄉怡然村雲嘉路23號</text:p>
          </table:table-cell>
          <table:table-cell office:value-type="string" table:style-name="ce7">
            <text:p>05-59172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曾丁興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3714000000000004" table:style-name="ce10">
            <text:p>7.3714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8/09</text:p>
          </table:table-cell>
          <table:table-cell office:value-type="string" table:style-name="ce9">
            <text:p>雲林縣大埤鄉豐田村大埤路319巷2-1號</text:p>
          </table:table-cell>
          <table:table-cell office:value-type="string" table:style-name="ce9">
            <text:p>05-59166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莊協備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0125000000000002" table:style-name="ce8">
            <text:p>2.012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8/16</text:p>
          </table:table-cell>
          <table:table-cell office:value-type="string" table:style-name="ce7">
            <text:p>雲林縣大埤鄉豐田村4鄰豐田路30號</text:p>
          </table:table-cell>
          <table:table-cell office:value-type="string" table:style-name="ce7">
            <text:p>05-59110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林柏淇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0164000000000009" table:style-name="ce10">
            <text:p>8.0164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0/11</text:p>
          </table:table-cell>
          <table:table-cell office:value-type="string" table:style-name="ce9">
            <text:p>雲林縣大埤鄉南和村和平路201巷5號</text:p>
          </table:table-cell>
          <table:table-cell office:value-type="string" table:style-name="ce9">
            <text:p>0936-1239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曾朝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5.255099999999999" table:style-name="ce8">
            <text:p>35.2551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5/30</text:p>
          </table:table-cell>
          <table:table-cell office:value-type="string" table:style-name="ce7">
            <text:p>雲林縣口湖鄉口湖村成功路94號</text:p>
          </table:table-cell>
          <table:table-cell office:value-type="string" table:style-name="ce7">
            <text:p>05-78927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楊立勤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0733999999999995" table:style-name="ce10">
            <text:p>8.073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7/11</text:p>
          </table:table-cell>
          <table:table-cell office:value-type="string" table:style-name="ce9">
            <text:p>雲林縣斗南鎮將軍里21號</text:p>
          </table:table-cell>
          <table:table-cell office:value-type="string" table:style-name="ce9">
            <text:p>0932-1922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茼蒿,菠菜,葉萵苣</text:p>
          </table:table-cell>
          <table:table-cell office:value-type="string" table:style-name="ce7">
            <text:p>鍾順正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82330000000000003" table:style-name="ce8">
            <text:p>0.823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8/01</text:p>
          </table:table-cell>
          <table:table-cell office:value-type="string" table:style-name="ce7">
            <text:p>雲林縣二崙鄉定安村 5鄰53-11號</text:p>
          </table:table-cell>
          <table:table-cell office:value-type="string" table:style-name="ce7">
            <text:p>05-586958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孫鈴純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4975999999999998" table:style-name="ce10">
            <text:p>3.497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1/07</text:p>
          </table:table-cell>
          <table:table-cell office:value-type="string" table:style-name="ce9">
            <text:p>雲林縣大埤鄉北鎮村竹圍1-1號</text:p>
          </table:table-cell>
          <table:table-cell office:value-type="string" table:style-name="ce9">
            <text:p>05-59147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曾國都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7.668599999999998" table:style-name="ce8">
            <text:p>37.6686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5/30</text:p>
          </table:table-cell>
          <table:table-cell office:value-type="string" table:style-name="ce7">
            <text:p>雲林縣口湖鄉口湖村成功路94號</text:p>
          </table:table-cell>
          <table:table-cell office:value-type="string" table:style-name="ce7">
            <text:p>05-78927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劉偉晟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3.4579" table:style-name="ce10">
            <text:p>13.457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7/19</text:p>
          </table:table-cell>
          <table:table-cell office:value-type="string" table:style-name="ce9">
            <text:p>雲林縣大埤鄉豐田村田庄8-6號</text:p>
          </table:table-cell>
          <table:table-cell office:value-type="string" table:style-name="ce9">
            <text:p>05-59186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林冠廷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3939999999999998" table:style-name="ce8">
            <text:p>0.3394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9/21</text:p>
          </table:table-cell>
          <table:table-cell office:value-type="string" table:style-name="ce7">
            <text:p>雲林縣莿桐鄉興桐村新莊20-13號</text:p>
          </table:table-cell>
          <table:table-cell office:value-type="string" table:style-name="ce7">
            <text:p>05-58483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許朝勝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0967000000000002" table:style-name="ce10">
            <text:p>5.096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8/23</text:p>
          </table:table-cell>
          <table:table-cell office:value-type="string" table:style-name="ce9">
            <text:p>雲林縣大埤鄉怡然村三民路22-6號</text:p>
          </table:table-cell>
          <table:table-cell office:value-type="string" table:style-name="ce9">
            <text:p>05-59106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林天文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4695" table:style-name="ce8">
            <text:p>7.469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9/13</text:p>
          </table:table-cell>
          <table:table-cell office:value-type="string" table:style-name="ce7">
            <text:p>雲林縣大埤鄉怡然村復興路18號</text:p>
          </table:table-cell>
          <table:table-cell office:value-type="string" table:style-name="ce7">
            <text:p>05-59178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林進國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7863000000000007" table:style-name="ce10">
            <text:p>8.7863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8/09</text:p>
          </table:table-cell>
          <table:table-cell office:value-type="string" table:style-name="ce9">
            <text:p>雲林縣大埤鄉豐田村6鄰豐田25號</text:p>
          </table:table-cell>
          <table:table-cell office:value-type="string" table:style-name="ce9">
            <text:p>05-59113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包心白菜,甘藍,洋蔥,番茄</text:p>
          </table:table-cell>
          <table:table-cell office:value-type="string" table:style-name="ce7">
            <text:p>李家承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191700000000001" table:style-name="ce8">
            <text:p>12.191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5/11</text:p>
          </table:table-cell>
          <table:table-cell office:value-type="string" table:style-name="ce7">
            <text:p>雲林縣古坑鄉華山村81-10號</text:p>
          </table:table-cell>
          <table:table-cell office:value-type="string" table:style-name="ce7">
            <text:p>0928-3205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李家承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.191700000000001" table:style-name="ce10">
            <text:p>12.1917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5/11</text:p>
          </table:table-cell>
          <table:table-cell office:value-type="string" table:style-name="ce9">
            <text:p>雲林縣古坑鄉華山村81-10號</text:p>
          </table:table-cell>
          <table:table-cell office:value-type="string" table:style-name="ce9">
            <text:p>0928-3205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余合錦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7.397199999999998" table:style-name="ce8">
            <text:p>47.397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0/11</text:p>
          </table:table-cell>
          <table:table-cell office:value-type="string" table:style-name="ce7">
            <text:p>雲林縣大埤鄉嘉興村1鄰田寮35號</text:p>
          </table:table-cell>
          <table:table-cell office:value-type="string" table:style-name="ce7">
            <text:p>05-59131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有限責任台灣海口農糧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5975000000000001" table:style-name="ce10">
            <text:p>2.5975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5/13</text:p>
          </table:table-cell>
          <table:table-cell office:value-type="string" table:style-name="ce9">
            <text:p>雲林縣四湖鄉文化路19號</text:p>
          </table:table-cell>
          <table:table-cell office:value-type="string" table:style-name="ce9">
            <text:p>05-772101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張姍琦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5724" table:style-name="ce8">
            <text:p>9.5724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5/25</text:p>
          </table:table-cell>
          <table:table-cell office:value-type="string" table:style-name="ce7">
            <text:p>雲林縣東勢鄉月眉村中山路30號之2 生產者:張姍琦</text:p>
          </table:table-cell>
          <table:table-cell office:value-type="string" table:style-name="ce7">
            <text:p>0955-6506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沈長慶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3.403499999999999" table:style-name="ce10">
            <text:p>13.403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2/26</text:p>
          </table:table-cell>
          <table:table-cell office:value-type="string" table:style-name="ce9">
            <text:p>雲林縣斗南鎮西伯里174-1號</text:p>
          </table:table-cell>
          <table:table-cell office:value-type="string" table:style-name="ce9">
            <text:p>05-59762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沈瑞峯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4367000000000001" table:style-name="ce8">
            <text:p>5.4367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8/30</text:p>
          </table:table-cell>
          <table:table-cell office:value-type="string" table:style-name="ce7">
            <text:p>雲林縣斗南鎮僑真里二重溝37號</text:p>
          </table:table-cell>
          <table:table-cell office:value-type="string" table:style-name="ce7">
            <text:p>05-59777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傅美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4549999999999998" table:style-name="ce10">
            <text:p>0.545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7/04</text:p>
          </table:table-cell>
          <table:table-cell office:value-type="string" table:style-name="ce9">
            <text:p>雲林縣元長鄉長南村10鄰文進街5巷5號</text:p>
          </table:table-cell>
          <table:table-cell office:value-type="string" table:style-name="ce9">
            <text:p>05-78879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徐美葳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2" table:style-name="ce8">
            <text:p>0.42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7/04</text:p>
          </table:table-cell>
          <table:table-cell office:value-type="string" table:style-name="ce7">
            <text:p>雲林縣元長鄉下竂村10鄰下竂7號</text:p>
          </table:table-cell>
          <table:table-cell office:value-type="string" table:style-name="ce7">
            <text:p>05-78614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曾宏興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雲林縣</text:p>
          </table:table-cell>
          <table:table-cell office:value-type="float" office:value="16.5258" table:style-name="ce10">
            <text:p>16.525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5/26</text:p>
          </table:table-cell>
          <table:table-cell office:value-type="string" table:style-name="ce9">
            <text:p>彰化縣花壇鄉長沙村忠孝街216號</text:p>
          </table:table-cell>
          <table:table-cell office:value-type="string" table:style-name="ce9">
            <text:p>04-76915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傅榮坤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239" table:style-name="ce8">
            <text:p>0.4239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7/04</text:p>
          </table:table-cell>
          <table:table-cell office:value-type="string" table:style-name="ce7">
            <text:p>雲林縣元長鄉長南村3鄰元南路46之5號</text:p>
          </table:table-cell>
          <table:table-cell office:value-type="string" table:style-name="ce7">
            <text:p>05-788795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保證責任雲林縣河南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0.1709" table:style-name="ce10">
            <text:p>20.1709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08/17</text:p>
          </table:table-cell>
          <table:table-cell office:value-type="string" table:style-name="ce9">
            <text:p>雲林縣西螺鎮西崙路15號(保證責任雲林縣河南合作農場)</text:p>
          </table:table-cell>
          <table:table-cell office:value-type="string" table:style-name="ce9">
            <text:p>05-58623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曾國裕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7672999999999996" table:style-name="ce8">
            <text:p>4.7673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8/02</text:p>
          </table:table-cell>
          <table:table-cell office:value-type="string" table:style-name="ce7">
            <text:p>雲林縣斗六市久安路291-2號</text:p>
          </table:table-cell>
          <table:table-cell office:value-type="string" table:style-name="ce7">
            <text:p>05-52215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黃竹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.373200000000001" table:style-name="ce10">
            <text:p>10.373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8/12</text:p>
          </table:table-cell>
          <table:table-cell office:value-type="string" table:style-name="ce9">
            <text:p>雲林縣斗六市虎溪路33號</text:p>
          </table:table-cell>
          <table:table-cell office:value-type="string" table:style-name="ce9">
            <text:p>05-55174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許文耀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5.701099999999997" table:style-name="ce8">
            <text:p>45.701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7/19</text:p>
          </table:table-cell>
          <table:table-cell office:value-type="string" table:style-name="ce7">
            <text:p>雲林縣北港鎮樹腳里過溝33-51號</text:p>
          </table:table-cell>
          <table:table-cell office:value-type="string" table:style-name="ce7">
            <text:p>05-782322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禾雅農產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78.48390000000001" table:style-name="ce10">
            <text:p>178.4839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4/07/29</text:p>
          </table:table-cell>
          <table:table-cell office:value-type="string" table:style-name="ce9">
            <text:p>雲林縣斗六市久安里久安路165號1樓</text:p>
          </table:table-cell>
          <table:table-cell office:value-type="string" table:style-name="ce9">
            <text:p>05-52226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,明尼橘柚(美人柑),茂谷柑</text:p>
          </table:table-cell>
          <table:table-cell office:value-type="string" table:style-name="ce7">
            <text:p>陳萬生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6649" table:style-name="ce8">
            <text:p>1.6649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8/29</text:p>
          </table:table-cell>
          <table:table-cell office:value-type="string" table:style-name="ce7">
            <text:p>雲林縣斗六市大學路二段273巷67號</text:p>
          </table:table-cell>
          <table:table-cell office:value-type="string" table:style-name="ce7">
            <text:p>05-53384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禾圃糧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4.93049999999999" table:style-name="ce10">
            <text:p>104.9305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09/06</text:p>
          </table:table-cell>
          <table:table-cell office:value-type="string" table:style-name="ce9">
            <text:p>雲林縣斗六市保庄里廣西路22號1樓</text:p>
          </table:table-cell>
          <table:table-cell office:value-type="string" table:style-name="ce9">
            <text:p>05-59779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鄭京閔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0.616800000000001" table:style-name="ce8">
            <text:p>30.6168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08/31</text:p>
          </table:table-cell>
          <table:table-cell office:value-type="string" table:style-name="ce7">
            <text:p>雲林縣林內鄉烏塗村13鄰和興47號</text:p>
          </table:table-cell>
          <table:table-cell office:value-type="string" table:style-name="ce7">
            <text:p>05-58974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許騰文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3746" table:style-name="ce10">
            <text:p>5.3746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9/13</text:p>
          </table:table-cell>
          <table:table-cell office:value-type="string" table:style-name="ce9">
            <text:p>雲林縣大埤鄉尚義村4鄰尚義41之16號</text:p>
          </table:table-cell>
          <table:table-cell office:value-type="string" table:style-name="ce9">
            <text:p>05-59160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劉家鈞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.9931999999999999" table:style-name="ce8">
            <text:p>8.9932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9/06</text:p>
          </table:table-cell>
          <table:table-cell office:value-type="string" table:style-name="ce7">
            <text:p>雲林縣大埤鄉豐岡村仁和16號</text:p>
          </table:table-cell>
          <table:table-cell office:value-type="string" table:style-name="ce7">
            <text:p>05-59188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賴致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9.198399999999999" table:style-name="ce10">
            <text:p>19.1984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8/16</text:p>
          </table:table-cell>
          <table:table-cell office:value-type="string" table:style-name="ce9">
            <text:p>雲林縣斗南鎮西岐里8鄰延平路二段52巷29號</text:p>
          </table:table-cell>
          <table:table-cell office:value-type="string" table:style-name="ce9">
            <text:p>05-59117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張建朝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7.923900000000003" table:style-name="ce8">
            <text:p>37.9239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09/21</text:p>
          </table:table-cell>
          <table:table-cell office:value-type="string" table:style-name="ce7">
            <text:p>雲林縣斗南鎮圓環街5號</text:p>
          </table:table-cell>
          <table:table-cell office:value-type="string" table:style-name="ce7">
            <text:p>05-59127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</text:p>
          </table:table-cell>
          <table:table-cell office:value-type="string" table:style-name="ce9">
            <text:p>張勝翔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0392000000000001" table:style-name="ce10">
            <text:p>2.039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6/25</text:p>
          </table:table-cell>
          <table:table-cell office:value-type="string" table:style-name="ce9">
            <text:p>雲林縣虎尾鎮成德三街5號</text:p>
          </table:table-cell>
          <table:table-cell office:value-type="string" table:style-name="ce9">
            <text:p>0978-8026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</text:p>
          </table:table-cell>
          <table:table-cell office:value-type="string" table:style-name="ce7">
            <text:p>張勝賓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1711999999999998" table:style-name="ce8">
            <text:p>2.171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07/20</text:p>
          </table:table-cell>
          <table:table-cell office:value-type="string" table:style-name="ce7">
            <text:p>雲林縣虎尾鎮惠來里7鄰惠來110號之9</text:p>
          </table:table-cell>
          <table:table-cell office:value-type="string" table:style-name="ce7">
            <text:p>0933-2501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絲瓜</text:p>
          </table:table-cell>
          <table:table-cell office:value-type="string" table:style-name="ce9">
            <text:p>沈欣雨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2009999999999998" table:style-name="ce10">
            <text:p>0.6201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6/27</text:p>
          </table:table-cell>
          <table:table-cell office:value-type="string" table:style-name="ce9">
            <text:p>雲林縣斗南鎮新崙里25鄰港墘8號</text:p>
          </table:table-cell>
          <table:table-cell office:value-type="string" table:style-name="ce9">
            <text:p>05-59699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九層塔,小白菜,小芥菜,油菜,芥藍,青江白菜,青蒜,青蔥,芫荽,茼蒿,莧菜,菠菜,葉用甘藷,葉萵苣,蕹菜</text:p>
          </table:table-cell>
          <table:table-cell office:value-type="string" table:style-name="ce7">
            <text:p>雲林縣二崙鄉蔬菜產銷班第65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0674000000000001" table:style-name="ce8">
            <text:p>5.067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2/20</text:p>
          </table:table-cell>
          <table:table-cell office:value-type="string" table:style-name="ce7">
            <text:p>雲林縣西螺鎮河南里11鄰埔心路210之48號</text:p>
          </table:table-cell>
          <table:table-cell office:value-type="string" table:style-name="ce7">
            <text:p>05-59846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茂谷柑</text:p>
          </table:table-cell>
          <table:table-cell office:value-type="string" table:style-name="ce9">
            <text:p>吳純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855" table:style-name="ce10">
            <text:p>0.6855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09/30</text:p>
          </table:table-cell>
          <table:table-cell office:value-type="string" table:style-name="ce9">
            <text:p>雲林縣斗六市重光里重光路1-4號</text:p>
          </table:table-cell>
          <table:table-cell office:value-type="string" table:style-name="ce9">
            <text:p>0970-0736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,結球萵苣</text:p>
          </table:table-cell>
          <table:table-cell office:value-type="string" table:style-name="ce7">
            <text:p>李金玉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7717000000000001" table:style-name="ce8">
            <text:p>7.771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1/11</text:p>
          </table:table-cell>
          <table:table-cell office:value-type="string" table:style-name="ce7">
            <text:p>雲林縣西螺鎮吉興街330巷12號</text:p>
          </table:table-cell>
          <table:table-cell office:value-type="string" table:style-name="ce7">
            <text:p>0932-9648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陳政良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雲林縣</text:p>
          </table:table-cell>
          <table:table-cell office:value-type="float" office:value="19.6279" table:style-name="ce10">
            <text:p>19.627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08/09</text:p>
          </table:table-cell>
          <table:table-cell office:value-type="string" table:style-name="ce9">
            <text:p>臺北市萬華區凌霄里7鄰國興路28號十樓</text:p>
          </table:table-cell>
          <table:table-cell office:value-type="string" table:style-name="ce9">
            <text:p>05-58819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保證責任雲林縣石廟雜糧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6.8628" table:style-name="ce8">
            <text:p>6.8628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2/16</text:p>
          </table:table-cell>
          <table:table-cell office:value-type="string" table:style-name="ce7">
            <text:p>雲林縣斗南鎮西伯里西伯77-2號</text:p>
          </table:table-cell>
          <table:table-cell office:value-type="string" table:style-name="ce7">
            <text:p>05-66207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蘿蔔</text:p>
          </table:table-cell>
          <table:table-cell office:value-type="string" table:style-name="ce9">
            <text:p>黃奕文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雲林縣</text:p>
          </table:table-cell>
          <table:table-cell office:value-type="float" office:value="11.4627" table:style-name="ce10">
            <text:p>11.462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0/18</text:p>
          </table:table-cell>
          <table:table-cell office:value-type="string" table:style-name="ce9">
            <text:p>臺中市北區五順街245號</text:p>
          </table:table-cell>
          <table:table-cell office:value-type="string" table:style-name="ce9">
            <text:p>097-84755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林芳如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19" table:style-name="ce8">
            <text:p>1.19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8/11</text:p>
          </table:table-cell>
          <table:table-cell office:value-type="string" table:style-name="ce7">
            <text:p>雲林縣土庫鎮埤腳里16鄰扶朝51號</text:p>
          </table:table-cell>
          <table:table-cell office:value-type="string" table:style-name="ce7">
            <text:p>05-66238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王奕勛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2949000000000002" table:style-name="ce10">
            <text:p>2.294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5/09</text:p>
          </table:table-cell>
          <table:table-cell office:value-type="string" table:style-name="ce9">
            <text:p>雲林縣大埤鄉嘉興村60號</text:p>
          </table:table-cell>
          <table:table-cell office:value-type="string" table:style-name="ce9">
            <text:p>05-59148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蔡騰鋐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6.466999999999999" table:style-name="ce8">
            <text:p>16.4670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4/08/24</text:p>
          </table:table-cell>
          <table:table-cell office:value-type="string" table:style-name="ce7">
            <text:p>雲林縣四湖鄉溪底村自強路259號</text:p>
          </table:table-cell>
          <table:table-cell office:value-type="string" table:style-name="ce7">
            <text:p>09-1231031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</text:p>
          </table:table-cell>
          <table:table-cell office:value-type="string" table:style-name="ce9">
            <text:p>保證責任臺南市南化和興果菜生產合作社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雲林縣</text:p>
          </table:table-cell>
          <table:table-cell office:value-type="float" office:value="2.0630000000000002" table:style-name="ce10">
            <text:p>2.063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2/21</text:p>
          </table:table-cell>
          <table:table-cell office:value-type="string" table:style-name="ce9">
            <text:p>臺南市南化區北寮里110-19號</text:p>
          </table:table-cell>
          <table:table-cell office:value-type="string" table:style-name="ce9">
            <text:p>049-265503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木瓜</text:p>
          </table:table-cell>
          <table:table-cell office:value-type="string" table:style-name="ce7">
            <text:p>沈維正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15040000000000001" table:style-name="ce8">
            <text:p>0.1504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2/20</text:p>
          </table:table-cell>
          <table:table-cell office:value-type="string" table:style-name="ce7">
            <text:p>雲林縣斗南鎮大東里大東13號</text:p>
          </table:table-cell>
          <table:table-cell office:value-type="string" table:style-name="ce7">
            <text:p>0966-65253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</text:p>
          </table:table-cell>
          <table:table-cell office:value-type="string" table:style-name="ce9">
            <text:p>林德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2919999999999999" table:style-name="ce10">
            <text:p>0.2292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2/20</text:p>
          </table:table-cell>
          <table:table-cell office:value-type="string" table:style-name="ce9">
            <text:p>雲林縣東勢鄉同安村同安路107之3號</text:p>
          </table:table-cell>
          <table:table-cell office:value-type="string" table:style-name="ce9">
            <text:p>0936-68597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木瓜</text:p>
          </table:table-cell>
          <table:table-cell office:value-type="string" table:style-name="ce7">
            <text:p>黃桐桹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29799999999999999" table:style-name="ce8">
            <text:p>0.298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4/12/20</text:p>
          </table:table-cell>
          <table:table-cell office:value-type="string" table:style-name="ce7">
            <text:p>雲林縣虎尾鎮新吉里新吉30-2號</text:p>
          </table:table-cell>
          <table:table-cell office:value-type="string" table:style-name="ce7">
            <text:p>0937-26925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青油菜,菠菜,葉萵苣,蕹菜</text:p>
          </table:table-cell>
          <table:table-cell office:value-type="string" table:style-name="ce9">
            <text:p>林佳新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3096999999999999" table:style-name="ce10">
            <text:p>2.309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8/29</text:p>
          </table:table-cell>
          <table:table-cell office:value-type="string" table:style-name="ce9">
            <text:p>雲林縣莿桐鄉義和村 三和1之11號</text:p>
          </table:table-cell>
          <table:table-cell office:value-type="string" table:style-name="ce9">
            <text:p>0936-9302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,茂谷柑</text:p>
          </table:table-cell>
          <table:table-cell office:value-type="string" table:style-name="ce7">
            <text:p>詹東益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4188000000000001" table:style-name="ce8">
            <text:p>1.4188<text:s/></text:p>
          </table:table-cell>
          <table:table-cell office:value-type="string" table:style-name="ce7">
            <text:p>國立屏東科技大學</text:p>
          </table:table-cell>
          <table:table-cell office:value-type="string" table:style-name="ce7">
            <text:p>2024/08/26</text:p>
          </table:table-cell>
          <table:table-cell office:value-type="string" table:style-name="ce7">
            <text:p>雲林縣斗六市嘉東里劉厝路20號</text:p>
          </table:table-cell>
          <table:table-cell office:value-type="string" table:style-name="ce7">
            <text:p>05-53323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,落花生</text:p>
          </table:table-cell>
          <table:table-cell office:value-type="string" table:style-name="ce9">
            <text:p>蔡誠福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6.3291" table:style-name="ce10">
            <text:p>26.3291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4/12/09</text:p>
          </table:table-cell>
          <table:table-cell office:value-type="string" table:style-name="ce9">
            <text:p>雲林縣北港鎮番溝里8鄰番溝140號</text:p>
          </table:table-cell>
          <table:table-cell office:value-type="string" table:style-name="ce9">
            <text:p>05-79229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菠菜,葉用甘藷,葉萵苣,蕹菜</text:p>
          </table:table-cell>
          <table:table-cell office:value-type="string" table:style-name="ce7">
            <text:p>保證責任彰化縣青農果菜生產合作社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1.1675" table:style-name="ce8">
            <text:p>1.1675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4/09/26</text:p>
          </table:table-cell>
          <table:table-cell office:value-type="string" table:style-name="ce7">
            <text:p>彰化縣溪湖鎮竹北路61巷11號</text:p>
          </table:table-cell>
          <table:table-cell office:value-type="string" table:style-name="ce7">
            <text:p>05-58632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沈秀芳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625" table:style-name="ce10">
            <text:p>2.625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6/30</text:p>
          </table:table-cell>
          <table:table-cell office:value-type="string" table:style-name="ce9">
            <text:p>雲林縣大埤鄉南和村19鄰民權路48號</text:p>
          </table:table-cell>
          <table:table-cell office:value-type="string" table:style-name="ce9">
            <text:p>05-59175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</text:p>
          </table:table-cell>
          <table:table-cell office:value-type="string" table:style-name="ce7">
            <text:p>詹耿通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5" table:style-name="ce8">
            <text:p>0.5000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4/08/29</text:p>
          </table:table-cell>
          <table:table-cell office:value-type="string" table:style-name="ce7">
            <text:p>雲林縣斗六市文化路436-3號</text:p>
          </table:table-cell>
          <table:table-cell office:value-type="string" table:style-name="ce7">
            <text:p>05-53357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柳橙</text:p>
          </table:table-cell>
          <table:table-cell office:value-type="string" table:style-name="ce9">
            <text:p>保證責任雲林縣東和合作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4114" table:style-name="ce10">
            <text:p>3.4114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10/28</text:p>
          </table:table-cell>
          <table:table-cell office:value-type="string" table:style-name="ce9">
            <text:p>雲林縣古坑鄉東和村文化路12巷32號</text:p>
          </table:table-cell>
          <table:table-cell office:value-type="string" table:style-name="ce9">
            <text:p>093-25562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麻竹筍</text:p>
          </table:table-cell>
          <table:table-cell office:value-type="string" table:style-name="ce7">
            <text:p>保證責任雲林縣東和合作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0326000000000004" table:style-name="ce8">
            <text:p>4.0326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10/28</text:p>
          </table:table-cell>
          <table:table-cell office:value-type="string" table:style-name="ce7">
            <text:p>雲林縣古坑鄉東和村文化路12巷32號</text:p>
          </table:table-cell>
          <table:table-cell office:value-type="string" table:style-name="ce7">
            <text:p>093-255624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半結球萵苣,油菜,青江白菜,茼蒿,菠菜</text:p>
          </table:table-cell>
          <table:table-cell office:value-type="string" table:style-name="ce9">
            <text:p>廖俊雁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0055000000000001" table:style-name="ce10">
            <text:p>1.0055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4/18</text:p>
          </table:table-cell>
          <table:table-cell office:value-type="string" table:style-name="ce9">
            <text:p>雲林縣二崙鄉田尾村頂庄18號</text:p>
          </table:table-cell>
          <table:table-cell office:value-type="string" table:style-name="ce9">
            <text:p>05-58830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李明霖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435499999999999" table:style-name="ce8">
            <text:p>12.435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3/13</text:p>
          </table:table-cell>
          <table:table-cell office:value-type="string" table:style-name="ce7">
            <text:p>雲林縣口湖鄉梧南村文光路3號</text:p>
          </table:table-cell>
          <table:table-cell office:value-type="string" table:style-name="ce7">
            <text:p>05-79062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楊豐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6.0578" table:style-name="ce10">
            <text:p>16.057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09/29</text:p>
          </table:table-cell>
          <table:table-cell office:value-type="string" table:style-name="ce9">
            <text:p>雲林縣元長鄉子茂村三民路16-4號</text:p>
          </table:table-cell>
          <table:table-cell office:value-type="string" table:style-name="ce9">
            <text:p>0930-7627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明尼橘柚(美人柑),柑橘類,茂谷柑</text:p>
          </table:table-cell>
          <table:table-cell office:value-type="string" table:style-name="ce7">
            <text:p>保證責任雲林縣梅林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1891999999999996" table:style-name="ce8">
            <text:p>5.1892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12/01</text:p>
          </table:table-cell>
          <table:table-cell office:value-type="string" table:style-name="ce7">
            <text:p>雲林縣斗六市梅林里梅堤路223號</text:p>
          </table:table-cell>
          <table:table-cell office:value-type="string" table:style-name="ce7">
            <text:p>05-557641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菠菜,蕹菜</text:p>
          </table:table-cell>
          <table:table-cell office:value-type="string" table:style-name="ce9">
            <text:p>廖祥竹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1380000000000003" table:style-name="ce10">
            <text:p>0.5138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10/31</text:p>
          </table:table-cell>
          <table:table-cell office:value-type="string" table:style-name="ce9">
            <text:p>雲林縣二崙鄉義庄村7鄰新庄路35之1號</text:p>
          </table:table-cell>
          <table:table-cell office:value-type="string" table:style-name="ce9">
            <text:p>05-59900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柳橙,茂谷柑</text:p>
          </table:table-cell>
          <table:table-cell office:value-type="string" table:style-name="ce7">
            <text:p>吳精印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9817" table:style-name="ce8">
            <text:p>3.9817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2/07</text:p>
          </table:table-cell>
          <table:table-cell office:value-type="string" table:style-name="ce7">
            <text:p>雲林縣古坑鄉永昌村文昌路300號</text:p>
          </table:table-cell>
          <table:table-cell office:value-type="string" table:style-name="ce7">
            <text:p>05-58284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許淑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3.663" table:style-name="ce10">
            <text:p>13.6630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1/05</text:p>
          </table:table-cell>
          <table:table-cell office:value-type="string" table:style-name="ce9">
            <text:p>雲林縣林內鄉榮興路24-1號</text:p>
          </table:table-cell>
          <table:table-cell office:value-type="string" table:style-name="ce9">
            <text:p>0912-68844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茼蒿,菠菜</text:p>
          </table:table-cell>
          <table:table-cell office:value-type="string" table:style-name="ce7">
            <text:p>李吉原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7070000000000005" table:style-name="ce8">
            <text:p>0.7707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11/23</text:p>
          </table:table-cell>
          <table:table-cell office:value-type="string" table:style-name="ce7">
            <text:p>雲林縣二崙鄉油車村1鄰成功路96巷13號</text:p>
          </table:table-cell>
          <table:table-cell office:value-type="string" table:style-name="ce7">
            <text:p>05-59905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有限責任臺南市甘藷生產合作社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雲林縣</text:p>
          </table:table-cell>
          <table:table-cell office:value-type="float" office:value="2.2018" table:style-name="ce10">
            <text:p>2.201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2/04</text:p>
          </table:table-cell>
          <table:table-cell office:value-type="string" table:style-name="ce9">
            <text:p>臺南市新化區全興里中正路127巷31號</text:p>
          </table:table-cell>
          <table:table-cell office:value-type="string" table:style-name="ce9">
            <text:p>06-5902233#3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</text:p>
          </table:table-cell>
          <table:table-cell office:value-type="string" table:style-name="ce7">
            <text:p>洪永改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01" table:style-name="ce8">
            <text:p>1.01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12/19</text:p>
          </table:table-cell>
          <table:table-cell office:value-type="string" table:style-name="ce7">
            <text:p>雲林縣西螺鎮安定里4鄰安定76號之1</text:p>
          </table:table-cell>
          <table:table-cell office:value-type="string" table:style-name="ce7">
            <text:p>05-58613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建勝糧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1.08159999999999" table:style-name="ce10">
            <text:p>111.0816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10/11</text:p>
          </table:table-cell>
          <table:table-cell office:value-type="string" table:style-name="ce9">
            <text:p>雲林縣斗南鎮東明里新庄42號1樓</text:p>
          </table:table-cell>
          <table:table-cell office:value-type="string" table:style-name="ce9">
            <text:p>05-59742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信昌糧食工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8.0164" table:style-name="ce8">
            <text:p>128.0164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3/20</text:p>
          </table:table-cell>
          <table:table-cell office:value-type="string" table:style-name="ce7">
            <text:p>雲林縣口湖鄉崙東村明仁路17號</text:p>
          </table:table-cell>
          <table:table-cell office:value-type="string" table:style-name="ce7">
            <text:p>05-78503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企順糧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4.0949" table:style-name="ce10">
            <text:p>104.0949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05/09</text:p>
          </table:table-cell>
          <table:table-cell office:value-type="string" table:style-name="ce9">
            <text:p>雲林縣斗南鎮東明里新庄42號</text:p>
          </table:table-cell>
          <table:table-cell office:value-type="string" table:style-name="ce9">
            <text:p>05-59742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香瓜,胡瓜,番茄</text:p>
          </table:table-cell>
          <table:table-cell office:value-type="string" table:style-name="ce7">
            <text:p>陳俊兆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4659999999999995" table:style-name="ce8">
            <text:p>0.646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5/22</text:p>
          </table:table-cell>
          <table:table-cell office:value-type="string" table:style-name="ce7">
            <text:p>雲林縣虎尾鎮墾地里3-15號</text:p>
          </table:table-cell>
          <table:table-cell office:value-type="string" table:style-name="ce7">
            <text:p>09-090071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,芒果</text:p>
          </table:table-cell>
          <table:table-cell office:value-type="string" table:style-name="ce9">
            <text:p>王勻君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0360000000000005" table:style-name="ce10">
            <text:p>0.5036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5/02/22</text:p>
          </table:table-cell>
          <table:table-cell office:value-type="string" table:style-name="ce9">
            <text:p>雲林縣北港鎮後溝里16號</text:p>
          </table:table-cell>
          <table:table-cell office:value-type="string" table:style-name="ce9">
            <text:p>05-78317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李安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8.033300000000001" table:style-name="ce8">
            <text:p>18.0333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4/26</text:p>
          </table:table-cell>
          <table:table-cell office:value-type="string" table:style-name="ce7">
            <text:p>雲林縣口湖鄉謝厝村水尾66號</text:p>
          </table:table-cell>
          <table:table-cell office:value-type="string" table:style-name="ce7">
            <text:p>05-78933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花菜</text:p>
          </table:table-cell>
          <table:table-cell office:value-type="string" table:style-name="ce9">
            <text:p>顏榮宏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9164000000000003" table:style-name="ce10">
            <text:p>7.916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4/12/12</text:p>
          </table:table-cell>
          <table:table-cell office:value-type="string" table:style-name="ce9">
            <text:p>雲林縣虎尾鎮東屯里11鄰大屯14之15號</text:p>
          </table:table-cell>
          <table:table-cell office:value-type="string" table:style-name="ce9">
            <text:p>05-58839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茶葉</text:p>
          </table:table-cell>
          <table:table-cell office:value-type="string" table:style-name="ce7">
            <text:p>茶葉</text:p>
          </table:table-cell>
          <table:table-cell office:value-type="string" table:style-name="ce7">
            <text:p>葉勝杰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23" table:style-name="ce8">
            <text:p>0.230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1/09</text:p>
          </table:table-cell>
          <table:table-cell office:value-type="string" table:style-name="ce7">
            <text:p>雲林縣古坑鄉桂林村桃源路5-2號</text:p>
          </table:table-cell>
          <table:table-cell office:value-type="string" table:style-name="ce7">
            <text:p>05-590011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王建量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4523000000000001" table:style-name="ce10">
            <text:p>7.4523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02/15</text:p>
          </table:table-cell>
          <table:table-cell office:value-type="string" table:style-name="ce9">
            <text:p>雲林縣四湖鄉湖寮村咯內路55號</text:p>
          </table:table-cell>
          <table:table-cell office:value-type="string" table:style-name="ce9">
            <text:p>05-787586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陳雅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93159999999999998" table:style-name="ce8">
            <text:p>0.9316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04/24</text:p>
          </table:table-cell>
          <table:table-cell office:value-type="string" table:style-name="ce7">
            <text:p>雲林縣元長鄉頂寮村中坑20之4號</text:p>
          </table:table-cell>
          <table:table-cell office:value-type="string" table:style-name="ce7">
            <text:p>05-374623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施侑呈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4.121400000000001" table:style-name="ce10">
            <text:p>24.1214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4/12/14</text:p>
          </table:table-cell>
          <table:table-cell office:value-type="string" table:style-name="ce9">
            <text:p>雲林縣元長鄉子茂村10鄰子茂137號</text:p>
          </table:table-cell>
          <table:table-cell office:value-type="string" table:style-name="ce9">
            <text:p>05-78838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春菊（日本茼蒿）,茼蒿,菠菜,葉萵苣,蕹菜</text:p>
          </table:table-cell>
          <table:table-cell office:value-type="string" table:style-name="ce7">
            <text:p>黃柏源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59519999999999995" table:style-name="ce8">
            <text:p>0.5952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5/05/05</text:p>
          </table:table-cell>
          <table:table-cell office:value-type="string" table:style-name="ce7">
            <text:p>雲林縣西螺鎮新興路33號</text:p>
          </table:table-cell>
          <table:table-cell office:value-type="string" table:style-name="ce7">
            <text:p>0901-2057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柯世昌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0.78739999999999999" table:style-name="ce10">
            <text:p>0.787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4/12/21</text:p>
          </table:table-cell>
          <table:table-cell office:value-type="string" table:style-name="ce9">
            <text:p>嘉義縣新港鄉板頭村1鄰板頭厝1號之1之1</text:p>
          </table:table-cell>
          <table:table-cell office:value-type="string" table:style-name="ce9">
            <text:p>05-78115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李相志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" table:style-name="ce8">
            <text:p>1.00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4/01/24</text:p>
          </table:table-cell>
          <table:table-cell office:value-type="string" table:style-name="ce7">
            <text:p>雲林縣元長鄉子茂村8鄰子茂108之3號</text:p>
          </table:table-cell>
          <table:table-cell office:value-type="string" table:style-name="ce7">
            <text:p>05-78880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芹菜,青花菜,結球萵苣</text:p>
          </table:table-cell>
          <table:table-cell office:value-type="string" table:style-name="ce9">
            <text:p>程文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5080999999999998" table:style-name="ce10">
            <text:p>7.508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1/19</text:p>
          </table:table-cell>
          <table:table-cell office:value-type="string" table:style-name="ce9">
            <text:p>雲林縣二崙鄉港後村安平路138號</text:p>
          </table:table-cell>
          <table:table-cell office:value-type="string" table:style-name="ce9">
            <text:p>0932-9648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柑橘類</text:p>
          </table:table-cell>
          <table:table-cell office:value-type="string" table:style-name="ce7">
            <text:p>張境裕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821" table:style-name="ce8">
            <text:p>1.821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4/11/30</text:p>
          </table:table-cell>
          <table:table-cell office:value-type="string" table:style-name="ce7">
            <text:p>雲林縣斗南鎮將軍里將軍21之15號</text:p>
          </table:table-cell>
          <table:table-cell office:value-type="string" table:style-name="ce7">
            <text:p>05-59505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茂生農產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0.334400000000002" table:style-name="ce10">
            <text:p>40.3344<text:s/></text:p>
          </table:table-cell>
          <table:table-cell office:value-type="string" table:style-name="ce9">
            <text:p>國立屏東科技大學</text:p>
          </table:table-cell>
          <table:table-cell office:value-type="string" table:style-name="ce9">
            <text:p>2024/12/09</text:p>
          </table:table-cell>
          <table:table-cell office:value-type="string" table:style-name="ce9">
            <text:p>雲林縣口湖鄉口湖村聖安二街19號</text:p>
          </table:table-cell>
          <table:table-cell office:value-type="string" table:style-name="ce9">
            <text:p>05-78953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柑橘類</text:p>
          </table:table-cell>
          <table:table-cell office:value-type="string" table:style-name="ce7">
            <text:p>姜克昇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1419999999999995" table:style-name="ce8">
            <text:p>0.7142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4/12/18</text:p>
          </table:table-cell>
          <table:table-cell office:value-type="string" table:style-name="ce7">
            <text:p>雲林縣斗六市重光里10鄰重光北路4巷13號</text:p>
          </table:table-cell>
          <table:table-cell office:value-type="string" table:style-name="ce7">
            <text:p>05-23032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許惟堯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81" table:style-name="ce10">
            <text:p>0.810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0/05</text:p>
          </table:table-cell>
          <table:table-cell office:value-type="string" table:style-name="ce9">
            <text:p>雲林縣北港鎮扶朝里11鄰扶朝210號</text:p>
          </table:table-cell>
          <table:table-cell office:value-type="string" table:style-name="ce9">
            <text:p>05-78379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何汝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0.886700000000001" table:style-name="ce8">
            <text:p>30.886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3/17</text:p>
          </table:table-cell>
          <table:table-cell office:value-type="string" table:style-name="ce7">
            <text:p>雲林縣水林鄉大溝村大溝路180號</text:p>
          </table:table-cell>
          <table:table-cell office:value-type="string" table:style-name="ce7">
            <text:p>05-78541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茂谷柑</text:p>
          </table:table-cell>
          <table:table-cell office:value-type="string" table:style-name="ce9">
            <text:p>葉茂成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774" table:style-name="ce10">
            <text:p>0.677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1/11</text:p>
          </table:table-cell>
          <table:table-cell office:value-type="string" table:style-name="ce9">
            <text:p>雲林縣古坑鄉湳仔村3鄰湳子67號</text:p>
          </table:table-cell>
          <table:table-cell office:value-type="string" table:style-name="ce9">
            <text:p>05-26255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茂谷柑</text:p>
          </table:table-cell>
          <table:table-cell office:value-type="string" table:style-name="ce7">
            <text:p>葉俊宏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9140000000000001" table:style-name="ce8">
            <text:p>0.691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1/11</text:p>
          </table:table-cell>
          <table:table-cell office:value-type="string" table:style-name="ce7">
            <text:p>雲林縣古坑鄉湳仔村3鄰湳子57號</text:p>
          </table:table-cell>
          <table:table-cell office:value-type="string" table:style-name="ce7">
            <text:p>05-26255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茼蒿,菠菜,葉萵苣</text:p>
          </table:table-cell>
          <table:table-cell office:value-type="string" table:style-name="ce9">
            <text:p>廖俊斐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4686999999999999" table:style-name="ce10">
            <text:p>1.4687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5/02/06</text:p>
          </table:table-cell>
          <table:table-cell office:value-type="string" table:style-name="ce9">
            <text:p>雲林縣二崙鄉田尾村17鄰田尾256號</text:p>
          </table:table-cell>
          <table:table-cell office:value-type="string" table:style-name="ce9">
            <text:p>0923-1430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甘藷</text:p>
          </table:table-cell>
          <table:table-cell office:value-type="string" table:style-name="ce7">
            <text:p>陳乙承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98839999999999995" table:style-name="ce8">
            <text:p>0.9884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5/09</text:p>
          </table:table-cell>
          <table:table-cell office:value-type="string" table:style-name="ce7">
            <text:p>雲林縣水林鄉大溝村大溝路38號</text:p>
          </table:table-cell>
          <table:table-cell office:value-type="string" table:style-name="ce7">
            <text:p>05-371823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何宗諺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6.8952" table:style-name="ce10">
            <text:p>6.8952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02/23</text:p>
          </table:table-cell>
          <table:table-cell office:value-type="string" table:style-name="ce9">
            <text:p>嘉義縣新港鄉西庄村13鄰西庄10號附1</text:p>
          </table:table-cell>
          <table:table-cell office:value-type="string" table:style-name="ce9">
            <text:p>05-37423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雲林縣北港鎮蔬菜產銷班第12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3754" table:style-name="ce8">
            <text:p>3.375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2/22</text:p>
          </table:table-cell>
          <table:table-cell office:value-type="string" table:style-name="ce7">
            <text:p>雲林縣北港鎮府番里2鄰府番200號</text:p>
          </table:table-cell>
          <table:table-cell office:value-type="string" table:style-name="ce7">
            <text:p>05-78349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李偉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.8222" table:style-name="ce10">
            <text:p>12.822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9/13</text:p>
          </table:table-cell>
          <table:table-cell office:value-type="string" table:style-name="ce9">
            <text:p>雲林縣水林鄉大溝村大溝路165之26號</text:p>
          </table:table-cell>
          <table:table-cell office:value-type="string" table:style-name="ce9">
            <text:p>05-785171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蔥</text:p>
          </table:table-cell>
          <table:table-cell office:value-type="string" table:style-name="ce7">
            <text:p>陳健邦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6444000000000001" table:style-name="ce8">
            <text:p>1.6444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5/03</text:p>
          </table:table-cell>
          <table:table-cell office:value-type="string" table:style-name="ce7">
            <text:p>雲林縣麥寮鄉興華村山寮115之60號</text:p>
          </table:table-cell>
          <table:table-cell office:value-type="string" table:style-name="ce7">
            <text:p>05-69335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謝宜呈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3496999999999999" table:style-name="ce10">
            <text:p>2.349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5/16</text:p>
          </table:table-cell>
          <table:table-cell office:value-type="string" table:style-name="ce9">
            <text:p>雲林縣東勢鄉月眉村安石街11號</text:p>
          </table:table-cell>
          <table:table-cell office:value-type="string" table:style-name="ce9">
            <text:p>095-58977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楊錦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5810999999999999" table:style-name="ce8">
            <text:p>1.5811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5/25</text:p>
          </table:table-cell>
          <table:table-cell office:value-type="string" table:style-name="ce7">
            <text:p>雲林縣西螺鎮漢光里23鄰新興路403號</text:p>
          </table:table-cell>
          <table:table-cell office:value-type="string" table:style-name="ce7">
            <text:p>05-58656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陳學智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3.805099999999999" table:style-name="ce10">
            <text:p>13.805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9/13</text:p>
          </table:table-cell>
          <table:table-cell office:value-type="string" table:style-name="ce9">
            <text:p>雲林縣水林鄉大溝村35號</text:p>
          </table:table-cell>
          <table:table-cell office:value-type="string" table:style-name="ce9">
            <text:p>05-78540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莊振偉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2902" table:style-name="ce8">
            <text:p>1.2902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02/14</text:p>
          </table:table-cell>
          <table:table-cell office:value-type="string" table:style-name="ce7">
            <text:p>雲林縣水林鄉溪墘村1鄰溪墘厝30-1號</text:p>
          </table:table-cell>
          <table:table-cell office:value-type="string" table:style-name="ce7">
            <text:p>07-269585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南瓜</text:p>
          </table:table-cell>
          <table:table-cell office:value-type="string" table:style-name="ce9">
            <text:p>李榮煇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1916000000000002" table:style-name="ce10">
            <text:p>2.1916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7/05</text:p>
          </table:table-cell>
          <table:table-cell office:value-type="string" table:style-name="ce9">
            <text:p>雲林縣褒忠鄉中民村三民路316-10號</text:p>
          </table:table-cell>
          <table:table-cell office:value-type="string" table:style-name="ce9">
            <text:p>05-69730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蔥</text:p>
          </table:table-cell>
          <table:table-cell office:value-type="string" table:style-name="ce7">
            <text:p>吳瑞文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.7385" table:style-name="ce8">
            <text:p>10.738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2/15</text:p>
          </table:table-cell>
          <table:table-cell office:value-type="string" table:style-name="ce7">
            <text:p>雲林縣東勢鄉東南村5鄰康安路6之3號</text:p>
          </table:table-cell>
          <table:table-cell office:value-type="string" table:style-name="ce7">
            <text:p>05-69911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菇</text:p>
          </table:table-cell>
          <table:table-cell office:value-type="string" table:style-name="ce9">
            <text:p>李麗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8520000000000001" table:style-name="ce10">
            <text:p>0.2852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5/04/17</text:p>
          </table:table-cell>
          <table:table-cell office:value-type="string" table:style-name="ce9">
            <text:p>雲林縣二崙鄉大同村後壁路27-2號</text:p>
          </table:table-cell>
          <table:table-cell office:value-type="string" table:style-name="ce9">
            <text:p>09-201165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林東園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.749700000000001" table:style-name="ce8">
            <text:p>10.7497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9/06</text:p>
          </table:table-cell>
          <table:table-cell office:value-type="string" table:style-name="ce7">
            <text:p>雲林縣斗南鎮石溪里南榮路102號</text:p>
          </table:table-cell>
          <table:table-cell office:value-type="string" table:style-name="ce7">
            <text:p>0938-5872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張家銘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1175999999999999" table:style-name="ce10">
            <text:p>2.1176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07/17</text:p>
          </table:table-cell>
          <table:table-cell office:value-type="string" table:style-name="ce9">
            <text:p>雲林縣大埤鄉南和村和平路36號</text:p>
          </table:table-cell>
          <table:table-cell office:value-type="string" table:style-name="ce9">
            <text:p>05-59119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陳德祥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2054" table:style-name="ce8">
            <text:p>2.205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4/18</text:p>
          </table:table-cell>
          <table:table-cell office:value-type="string" table:style-name="ce7">
            <text:p>雲林縣東勢鄉月眉村媽埔21-1號</text:p>
          </table:table-cell>
          <table:table-cell office:value-type="string" table:style-name="ce7">
            <text:p>05-78568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彰化縣田中鎮農會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雲林縣</text:p>
          </table:table-cell>
          <table:table-cell office:value-type="float" office:value="0.35" table:style-name="ce10">
            <text:p>0.350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7/28</text:p>
          </table:table-cell>
          <table:table-cell office:value-type="string" table:style-name="ce9">
            <text:p>彰化縣田中鎮南北街80號</text:p>
          </table:table-cell>
          <table:table-cell office:value-type="string" table:style-name="ce9">
            <text:p>04-8749211#2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賴文欽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7063999999999999" table:style-name="ce8">
            <text:p>2.7064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9/19</text:p>
          </table:table-cell>
          <table:table-cell office:value-type="string" table:style-name="ce7">
            <text:p>雲林縣大埤鄉嘉興村嘉興53-5號</text:p>
          </table:table-cell>
          <table:table-cell office:value-type="string" table:style-name="ce7">
            <text:p>05-591450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</text:p>
          </table:table-cell>
          <table:table-cell office:value-type="string" table:style-name="ce9">
            <text:p>張家豪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48780000000000001" table:style-name="ce10">
            <text:p>0.4878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5/08/19</text:p>
          </table:table-cell>
          <table:table-cell office:value-type="string" table:style-name="ce9">
            <text:p>雲林縣斗南鎮明昌里隆昌街26巷5號</text:p>
          </table:table-cell>
          <table:table-cell office:value-type="string" table:style-name="ce9">
            <text:p>0911-9122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柏唯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0423999999999998" table:style-name="ce8">
            <text:p>4.042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8/29</text:p>
          </table:table-cell>
          <table:table-cell office:value-type="string" table:style-name="ce7">
            <text:p>雲林縣大埤鄉嘉興村9鄰嘉興97號</text:p>
          </table:table-cell>
          <table:table-cell office:value-type="string" table:style-name="ce7">
            <text:p>05-59119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謝雪娥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3642000000000003" table:style-name="ce10">
            <text:p>4.3642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8/29</text:p>
          </table:table-cell>
          <table:table-cell office:value-type="string" table:style-name="ce9">
            <text:p>雲林縣大埤鄉嘉興村9鄰嘉興97號</text:p>
          </table:table-cell>
          <table:table-cell office:value-type="string" table:style-name="ce9">
            <text:p>05-59119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保證責任雲林縣中湖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3415999999999997" table:style-name="ce8">
            <text:p>4.3416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5/23</text:p>
          </table:table-cell>
          <table:table-cell office:value-type="string" table:style-name="ce7">
            <text:p>雲林縣元長鄉後湖村溪底1-180號</text:p>
          </table:table-cell>
          <table:table-cell office:value-type="string" table:style-name="ce7">
            <text:p>09-124196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謝廷祥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3730000000000002" table:style-name="ce10">
            <text:p>4.373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8/31</text:p>
          </table:table-cell>
          <table:table-cell office:value-type="string" table:style-name="ce9">
            <text:p>雲林縣大埤鄉嘉興村1鄰田寮35之3號</text:p>
          </table:table-cell>
          <table:table-cell office:value-type="string" table:style-name="ce9">
            <text:p>05-591527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謝坤達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0572999999999997" table:style-name="ce8">
            <text:p>5.057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8/31</text:p>
          </table:table-cell>
          <table:table-cell office:value-type="string" table:style-name="ce7">
            <text:p>雲林縣大埤鄉嘉興村1鄰田寮35之3號</text:p>
          </table:table-cell>
          <table:table-cell office:value-type="string" table:style-name="ce7">
            <text:p>05-591527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蘿蔔</text:p>
          </table:table-cell>
          <table:table-cell office:value-type="string" table:style-name="ce9">
            <text:p>蔡蓓蓉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4942000000000002" table:style-name="ce10">
            <text:p>3.4942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5/11</text:p>
          </table:table-cell>
          <table:table-cell office:value-type="string" table:style-name="ce9">
            <text:p>雲林縣西螺鎮中正路189之5號</text:p>
          </table:table-cell>
          <table:table-cell office:value-type="string" table:style-name="ce9">
            <text:p>0925-33969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董淑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3481999999999998" table:style-name="ce8">
            <text:p>2.3482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7/13</text:p>
          </table:table-cell>
          <table:table-cell office:value-type="string" table:style-name="ce7">
            <text:p>雲林縣大埤鄉豐田村7鄰延平路3段80巷22號</text:p>
          </table:table-cell>
          <table:table-cell office:value-type="string" table:style-name="ce7">
            <text:p>05-591130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黃山豹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9866000000000001" table:style-name="ce10">
            <text:p>5.9866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07/13</text:p>
          </table:table-cell>
          <table:table-cell office:value-type="string" table:style-name="ce9">
            <text:p>雲林縣大埤鄉豐田村3鄰田庄3號</text:p>
          </table:table-cell>
          <table:table-cell office:value-type="string" table:style-name="ce9">
            <text:p>05-59113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黃秋風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0024000000000002" table:style-name="ce8">
            <text:p>3.002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9/19</text:p>
          </table:table-cell>
          <table:table-cell office:value-type="string" table:style-name="ce7">
            <text:p>雲林縣大埤鄉豐田村田庄9號</text:p>
          </table:table-cell>
          <table:table-cell office:value-type="string" table:style-name="ce7">
            <text:p>05-59110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蘇家玄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87350000000000005" table:style-name="ce10">
            <text:p>0.8735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4/18</text:p>
          </table:table-cell>
          <table:table-cell office:value-type="string" table:style-name="ce9">
            <text:p>雲林縣北港鎮中山路76號</text:p>
          </table:table-cell>
          <table:table-cell office:value-type="string" table:style-name="ce9">
            <text:p>07-386637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蘇家玄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87350000000000005" table:style-name="ce8">
            <text:p>0.8735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4/18</text:p>
          </table:table-cell>
          <table:table-cell office:value-type="string" table:style-name="ce7">
            <text:p>雲林縣北港鎮中山路76號</text:p>
          </table:table-cell>
          <table:table-cell office:value-type="string" table:style-name="ce7">
            <text:p>07-386637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甘藍</text:p>
          </table:table-cell>
          <table:table-cell office:value-type="string" table:style-name="ce9">
            <text:p>廖英喬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7.0751999999999997" table:style-name="ce10">
            <text:p>7.075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6/15</text:p>
          </table:table-cell>
          <table:table-cell office:value-type="string" table:style-name="ce9">
            <text:p>雲林縣西螺鎮源成路71號</text:p>
          </table:table-cell>
          <table:table-cell office:value-type="string" table:style-name="ce9">
            <text:p>0939-75021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徐笙發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2919" table:style-name="ce8">
            <text:p>2.2919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7/01</text:p>
          </table:table-cell>
          <table:table-cell office:value-type="string" table:style-name="ce7">
            <text:p>雲林縣北港鎮後溝里73號</text:p>
          </table:table-cell>
          <table:table-cell office:value-type="string" table:style-name="ce7">
            <text:p>05-78568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豐興農產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.792899999999999" table:style-name="ce10">
            <text:p>10.792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7/28</text:p>
          </table:table-cell>
          <table:table-cell office:value-type="string" table:style-name="ce9">
            <text:p>雲林縣大埤鄉怡然村雲嘉路23號</text:p>
          </table:table-cell>
          <table:table-cell office:value-type="string" table:style-name="ce9">
            <text:p>05-59172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吳佳盈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1.726800000000001" table:style-name="ce8">
            <text:p>21.7268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6/18</text:p>
          </table:table-cell>
          <table:table-cell office:value-type="string" table:style-name="ce7">
            <text:p>雲林縣四湖鄉箔東村11鄰箔子寮113號</text:p>
          </table:table-cell>
          <table:table-cell office:value-type="string" table:style-name="ce7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陳慶鴻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6.287500000000001" table:style-name="ce10">
            <text:p>16.287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8/29</text:p>
          </table:table-cell>
          <table:table-cell office:value-type="string" table:style-name="ce9">
            <text:p>雲林縣褒忠鄉中民村17鄰中民路110號</text:p>
          </table:table-cell>
          <table:table-cell office:value-type="string" table:style-name="ce9">
            <text:p>05-69731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菠菜,葉萵苣,蕹菜</text:p>
          </table:table-cell>
          <table:table-cell office:value-type="string" table:style-name="ce7">
            <text:p>王淑華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1888999999999998" table:style-name="ce8">
            <text:p>2.1889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5/01</text:p>
          </table:table-cell>
          <table:table-cell office:value-type="string" table:style-name="ce7">
            <text:p>雲林縣西螺鎮廣興里9鄰廣興109之1號</text:p>
          </table:table-cell>
          <table:table-cell office:value-type="string" table:style-name="ce7">
            <text:p>0968-7072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嘉興粉碎工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8.6397" table:style-name="ce10">
            <text:p>108.639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9/11</text:p>
          </table:table-cell>
          <table:table-cell office:value-type="string" table:style-name="ce9">
            <text:p>雲林縣大埤鄉嘉興村3鄰17號</text:p>
          </table:table-cell>
          <table:table-cell office:value-type="string" table:style-name="ce9">
            <text:p>05-59120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劉訓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.1777999999999995" table:style-name="ce8">
            <text:p>8.1778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08/01</text:p>
          </table:table-cell>
          <table:table-cell office:value-type="string" table:style-name="ce7">
            <text:p>雲林縣古坑鄉田心村4鄰田心45號之3</text:p>
          </table:table-cell>
          <table:table-cell office:value-type="string" table:style-name="ce7">
            <text:p>05-582253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新日發碾米工廠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7.920900000000003" table:style-name="ce10">
            <text:p>87.9209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8/30</text:p>
          </table:table-cell>
          <table:table-cell office:value-type="string" table:style-name="ce9">
            <text:p>雲林縣大埤鄉三結村埤頭12號一樓</text:p>
          </table:table-cell>
          <table:table-cell office:value-type="string" table:style-name="ce9">
            <text:p>05-59173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花菜,青蔥</text:p>
          </table:table-cell>
          <table:table-cell office:value-type="string" table:style-name="ce7">
            <text:p>吳志傑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3724999999999996" table:style-name="ce8">
            <text:p>5.3725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5/20</text:p>
          </table:table-cell>
          <table:table-cell office:value-type="string" table:style-name="ce7">
            <text:p>雲林縣土庫鎮埤腳里扶朝43號</text:p>
          </table:table-cell>
          <table:table-cell office:value-type="string" table:style-name="ce7">
            <text:p>0966-0486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陳翼飛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雲林縣</text:p>
          </table:table-cell>
          <table:table-cell office:value-type="float" office:value="12.0893" table:style-name="ce10">
            <text:p>12.089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07/09</text:p>
          </table:table-cell>
          <table:table-cell office:value-type="string" table:style-name="ce9">
            <text:p>臺北市大同區大有里14鄰歸綏街295號7樓</text:p>
          </table:table-cell>
          <table:table-cell office:value-type="string" table:style-name="ce9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菠菜,葉萵苣,蕹菜</text:p>
          </table:table-cell>
          <table:table-cell office:value-type="string" table:style-name="ce7">
            <text:p>黃炯熙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92800000000000005" table:style-name="ce8">
            <text:p>0.928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5/17</text:p>
          </table:table-cell>
          <table:table-cell office:value-type="string" table:style-name="ce7">
            <text:p>雲林縣西螺鎮漢光里平和路90號</text:p>
          </table:table-cell>
          <table:table-cell office:value-type="string" table:style-name="ce7">
            <text:p>05-58811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瑋誠農糧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74.1387" table:style-name="ce10">
            <text:p>174.1387<text:s/></text:p>
          </table:table-cell>
          <table:table-cell office:value-type="string" table:style-name="ce9">
            <text:p>安心國際驗證股份有限公司,藍鵲驗證服務股份有限公司</text:p>
          </table:table-cell>
          <table:table-cell office:value-type="string" table:style-name="ce9">
            <text:p>2026/02/06</text:p>
          </table:table-cell>
          <table:table-cell office:value-type="string" table:style-name="ce9">
            <text:p>雲林縣斗南鎮埤麻里新厝路56-11號</text:p>
          </table:table-cell>
          <table:table-cell office:value-type="string" table:style-name="ce9">
            <text:p>05-59764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張炳鐶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0526999999999997" table:style-name="ce8">
            <text:p>9.0527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7/07</text:p>
          </table:table-cell>
          <table:table-cell office:value-type="string" table:style-name="ce7">
            <text:p>雲林縣大埤鄉豐田村田庄8之3號</text:p>
          </table:table-cell>
          <table:table-cell office:value-type="string" table:style-name="ce7">
            <text:p>05-59125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樂多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14.76940000000002" table:style-name="ce10">
            <text:p>414.7694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10/12</text:p>
          </table:table-cell>
          <table:table-cell office:value-type="string" table:style-name="ce9">
            <text:p>雲林縣斗南鎮東仁里福德街27號1樓</text:p>
          </table:table-cell>
          <table:table-cell office:value-type="string" table:style-name="ce9">
            <text:p>05-59611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高粱</text:p>
          </table:table-cell>
          <table:table-cell office:value-type="string" table:style-name="ce7">
            <text:p>雲林縣北港鎮雜糧產銷班第8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4.254399999999997" table:style-name="ce8">
            <text:p>54.2544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6/01/08</text:p>
          </table:table-cell>
          <table:table-cell office:value-type="string" table:style-name="ce7">
            <text:p>雲林縣北港鎮草湖里7鄰華勝路725號</text:p>
          </table:table-cell>
          <table:table-cell office:value-type="string" table:style-name="ce7">
            <text:p>05-783399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健利糧食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6.8461" table:style-name="ce10">
            <text:p>56.8461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5/07/21</text:p>
          </table:table-cell>
          <table:table-cell office:value-type="string" table:style-name="ce9">
            <text:p>雲林縣大埤鄉南和村妮姑庵16-24號</text:p>
          </table:table-cell>
          <table:table-cell office:value-type="string" table:style-name="ce9">
            <text:p>05-59161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,西施柚,佛利蒙柑,帝王柑,柑橘類,柳橙,茂谷柑,番石榴,葡萄柚</text:p>
          </table:table-cell>
          <table:table-cell office:value-type="string" table:style-name="ce7">
            <text:p>保證責任雲林縣斗六果菜生產合作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0.208300000000001" table:style-name="ce8">
            <text:p>20.2083<text:s/></text:p>
          </table:table-cell>
          <table:table-cell office:value-type="string" table:style-name="ce7">
            <text:p>成大智研國際驗證股份有限公司,環虹錕騰科技股份有限公司</text:p>
          </table:table-cell>
          <table:table-cell office:value-type="string" table:style-name="ce7">
            <text:p>2026/09/05</text:p>
          </table:table-cell>
          <table:table-cell office:value-type="string" table:style-name="ce7">
            <text:p>雲林縣斗六市崙峰里仁義路42-3號</text:p>
          </table:table-cell>
          <table:table-cell office:value-type="string" table:style-name="ce7">
            <text:p>09-70976550#雲林縣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賴舜旗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3021000000000003" table:style-name="ce10">
            <text:p>4.3021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9/29</text:p>
          </table:table-cell>
          <table:table-cell office:value-type="string" table:style-name="ce9">
            <text:p>雲林縣大埤鄉吉田村田仔林8鄰35號</text:p>
          </table:table-cell>
          <table:table-cell office:value-type="string" table:style-name="ce9">
            <text:p>0987-2125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茂谷柑</text:p>
          </table:table-cell>
          <table:table-cell office:value-type="string" table:style-name="ce7">
            <text:p>鄭連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3952" table:style-name="ce8">
            <text:p>2.3952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1/21</text:p>
          </table:table-cell>
          <table:table-cell office:value-type="string" table:style-name="ce7">
            <text:p>雲林縣古坑鄉荷苞村1鄰荷苞厝41號</text:p>
          </table:table-cell>
          <table:table-cell office:value-type="string" table:style-name="ce7">
            <text:p>0937-20002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勻耕農業企業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.4903" table:style-name="ce10">
            <text:p>10.4903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7/11</text:p>
          </table:table-cell>
          <table:table-cell office:value-type="string" table:style-name="ce9">
            <text:p>雲林縣古坑鄉新庄村75-5號</text:p>
          </table:table-cell>
          <table:table-cell office:value-type="string" table:style-name="ce9">
            <text:p>05-52645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游永文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1.4307000000000001" table:style-name="ce8">
            <text:p>1.4307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7/27</text:p>
          </table:table-cell>
          <table:table-cell office:value-type="string" table:style-name="ce7">
            <text:p>嘉義縣溪口鄉游東村3鄰游厝庄1號之7</text:p>
          </table:table-cell>
          <table:table-cell office:value-type="string" table:style-name="ce7">
            <text:p>05-26930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杏林商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5.111699999999999" table:style-name="ce10">
            <text:p>45.1117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5/07/21</text:p>
          </table:table-cell>
          <table:table-cell office:value-type="string" table:style-name="ce9">
            <text:p>雲林縣大埤鄉三結村埤頭13-5號</text:p>
          </table:table-cell>
          <table:table-cell office:value-type="string" table:style-name="ce9">
            <text:p>05-59173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彥仰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5863999999999994" table:style-name="ce8">
            <text:p>9.5864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7/04</text:p>
          </table:table-cell>
          <table:table-cell office:value-type="string" table:style-name="ce7">
            <text:p>雲林縣斗六市溪洲里中南路290巷20弄16號</text:p>
          </table:table-cell>
          <table:table-cell office:value-type="string" table:style-name="ce7">
            <text:p>05-58926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陳志鵬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7.043199999999999" table:style-name="ce10">
            <text:p>17.043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07/31</text:p>
          </table:table-cell>
          <table:table-cell office:value-type="string" table:style-name="ce9">
            <text:p>雲林縣水林鄉水南村16鄰埔尾86之3號</text:p>
          </table:table-cell>
          <table:table-cell office:value-type="string" table:style-name="ce9">
            <text:p>05-78503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陳吳寂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2.1226" table:style-name="ce8">
            <text:p>12.122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8/01</text:p>
          </table:table-cell>
          <table:table-cell office:value-type="string" table:style-name="ce7">
            <text:p>雲林縣元長鄉新吉村9鄰新庄38號</text:p>
          </table:table-cell>
          <table:table-cell office:value-type="string" table:style-name="ce7">
            <text:p>0988-3492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</text:p>
          </table:table-cell>
          <table:table-cell office:value-type="string" table:style-name="ce9">
            <text:p>賴家蓁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84799999999999998" table:style-name="ce10">
            <text:p>0.8480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5/12/01</text:p>
          </table:table-cell>
          <table:table-cell office:value-type="string" table:style-name="ce9">
            <text:p>雲林縣崙背鄉崙前村溪底52-12號</text:p>
          </table:table-cell>
          <table:table-cell office:value-type="string" table:style-name="ce9">
            <text:p>05-69603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椪柑</text:p>
          </table:table-cell>
          <table:table-cell office:value-type="string" table:style-name="ce7">
            <text:p>劉益松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1833999999999998" table:style-name="ce8">
            <text:p>5.1834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10/24</text:p>
          </table:table-cell>
          <table:table-cell office:value-type="string" table:style-name="ce7">
            <text:p>雲林縣古坑鄉新庄村17鄰圳頭坑1號之2</text:p>
          </table:table-cell>
          <table:table-cell office:value-type="string" table:style-name="ce7">
            <text:p>05-52622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李家淳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33169999999999999" table:style-name="ce10">
            <text:p>0.3317<text:s/></text:p>
          </table:table-cell>
          <table:table-cell office:value-type="string" table:style-name="ce9">
            <text:p>國立屏東科技大學</text:p>
          </table:table-cell>
          <table:table-cell office:value-type="string" table:style-name="ce9">
            <text:p>2026/04/06</text:p>
          </table:table-cell>
          <table:table-cell office:value-type="string" table:style-name="ce9">
            <text:p>雲林縣口湖鄉後厝村169-3號</text:p>
          </table:table-cell>
          <table:table-cell office:value-type="string" table:style-name="ce9">
            <text:p>05-79061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陳奕賢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2790000000000001" table:style-name="ce8">
            <text:p>0.6279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5/08/28</text:p>
          </table:table-cell>
          <table:table-cell office:value-type="string" table:style-name="ce7">
            <text:p>雲林縣水林鄉東陽街80號</text:p>
          </table:table-cell>
          <table:table-cell office:value-type="string" table:style-name="ce7">
            <text:p>05-78516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李改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8502000000000001" table:style-name="ce10">
            <text:p>4.8502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8/16</text:p>
          </table:table-cell>
          <table:table-cell office:value-type="string" table:style-name="ce9">
            <text:p>雲林縣水林鄉灣東村文明東路3-6號</text:p>
          </table:table-cell>
          <table:table-cell office:value-type="string" table:style-name="ce9">
            <text:p>05-78568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鄭新傳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0.43469999999999998" table:style-name="ce8">
            <text:p>0.4347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7/18</text:p>
          </table:table-cell>
          <table:table-cell office:value-type="string" table:style-name="ce7">
            <text:p>嘉義縣大林鎮西結里10鄰菜園32號</text:p>
          </table:table-cell>
          <table:table-cell office:value-type="string" table:style-name="ce7">
            <text:p>05-26989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玉米筍,食用玉米</text:p>
          </table:table-cell>
          <table:table-cell office:value-type="string" table:style-name="ce9">
            <text:p>蔡青翰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9.8050999999999995" table:style-name="ce10">
            <text:p>9.8051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5/06/29</text:p>
          </table:table-cell>
          <table:table-cell office:value-type="string" table:style-name="ce9">
            <text:p>雲林縣北港鎮後溝里9-2號</text:p>
          </table:table-cell>
          <table:table-cell office:value-type="string" table:style-name="ce9">
            <text:p>05-78336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蘇俊豪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2.3599000000000001" table:style-name="ce8">
            <text:p>2.3599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08/14</text:p>
          </table:table-cell>
          <table:table-cell office:value-type="string" table:style-name="ce7">
            <text:p>嘉義縣溪口鄉游東村游厝庄6鄰20號</text:p>
          </table:table-cell>
          <table:table-cell office:value-type="string" table:style-name="ce7">
            <text:p>05-26969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百香果</text:p>
          </table:table-cell>
          <table:table-cell office:value-type="string" table:style-name="ce9">
            <text:p>張家華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445" table:style-name="ce10">
            <text:p>0.2445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5/07/11</text:p>
          </table:table-cell>
          <table:table-cell office:value-type="string" table:style-name="ce9">
            <text:p>雲林縣二崙鄉三和村7鄰三塊厝8-1號</text:p>
          </table:table-cell>
          <table:table-cell office:value-type="string" table:style-name="ce9">
            <text:p>0980-9817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呂姿蓉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6.03" table:style-name="ce8">
            <text:p>6.0300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06/28</text:p>
          </table:table-cell>
          <table:table-cell office:value-type="string" table:style-name="ce7">
            <text:p>雲林縣古坑鄉草嶺村3鄰草嶺67之6號</text:p>
          </table:table-cell>
          <table:table-cell office:value-type="string" table:style-name="ce7">
            <text:p>04-89222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陳國瑋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.0044" table:style-name="ce10">
            <text:p>10.004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8/09</text:p>
          </table:table-cell>
          <table:table-cell office:value-type="string" table:style-name="ce9">
            <text:p>雲林縣元長鄉鹿北村8鄰永鹿路44-5號</text:p>
          </table:table-cell>
          <table:table-cell office:value-type="string" table:style-name="ce9">
            <text:p>05-79828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湯坤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0354999999999999" table:style-name="ce8">
            <text:p>2.0355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8/09</text:p>
          </table:table-cell>
          <table:table-cell office:value-type="string" table:style-name="ce7">
            <text:p>雲林縣元長鄉鹿北村8鄰永鹿路48號</text:p>
          </table:table-cell>
          <table:table-cell office:value-type="string" table:style-name="ce7">
            <text:p>05-798397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落花生</text:p>
          </table:table-cell>
          <table:table-cell office:value-type="string" table:style-name="ce9">
            <text:p>湯坤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0354999999999999" table:style-name="ce10">
            <text:p>2.035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8/09</text:p>
          </table:table-cell>
          <table:table-cell office:value-type="string" table:style-name="ce9">
            <text:p>雲林縣元長鄉鹿北村8鄰永鹿路48號</text:p>
          </table:table-cell>
          <table:table-cell office:value-type="string" table:style-name="ce9">
            <text:p>05-798397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蔡青運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8.727900000000002" table:style-name="ce8">
            <text:p>18.7279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5/07/24</text:p>
          </table:table-cell>
          <table:table-cell office:value-type="string" table:style-name="ce7">
            <text:p>雲林縣北港鎮後溝里後溝12-9號</text:p>
          </table:table-cell>
          <table:table-cell office:value-type="string" table:style-name="ce7">
            <text:p>05-783365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辣椒</text:p>
          </table:table-cell>
          <table:table-cell office:value-type="string" table:style-name="ce9">
            <text:p>陳振哲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1.1496999999999999" table:style-name="ce10">
            <text:p>1.1497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5/08/04</text:p>
          </table:table-cell>
          <table:table-cell office:value-type="string" table:style-name="ce9">
            <text:p>嘉義縣溪口鄉美北村13鄰崙尾76-2號</text:p>
          </table:table-cell>
          <table:table-cell office:value-type="string" table:style-name="ce9">
            <text:p>05-26987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陳振哲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1.1496999999999999" table:style-name="ce8">
            <text:p>1.1497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5/08/04</text:p>
          </table:table-cell>
          <table:table-cell office:value-type="string" table:style-name="ce7">
            <text:p>嘉義縣溪口鄉美北村13鄰崙尾76-2號</text:p>
          </table:table-cell>
          <table:table-cell office:value-type="string" table:style-name="ce7">
            <text:p>05-26987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柳橙,茂谷柑</text:p>
          </table:table-cell>
          <table:table-cell office:value-type="string" table:style-name="ce9">
            <text:p>唐守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74570000000000003" table:style-name="ce10">
            <text:p>0.7457<text:s/></text:p>
          </table:table-cell>
          <table:table-cell office:value-type="string" table:style-name="ce9">
            <text:p>國立屏東科技大學</text:p>
          </table:table-cell>
          <table:table-cell office:value-type="string" table:style-name="ce9">
            <text:p>2025/11/17</text:p>
          </table:table-cell>
          <table:table-cell office:value-type="string" table:style-name="ce9">
            <text:p>雲林縣古坑鄉古坑村21鄰文學路26巷5-3號</text:p>
          </table:table-cell>
          <table:table-cell office:value-type="string" table:style-name="ce9">
            <text:p>05-58215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茂谷柑</text:p>
          </table:table-cell>
          <table:table-cell office:value-type="string" table:style-name="ce7">
            <text:p>林柏亨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5589999999999999" table:style-name="ce8">
            <text:p>1.5590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4/13</text:p>
          </table:table-cell>
          <table:table-cell office:value-type="string" table:style-name="ce7">
            <text:p>雲林縣西螺鎮大園里大園街33號</text:p>
          </table:table-cell>
          <table:table-cell office:value-type="string" table:style-name="ce7">
            <text:p>05-58644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番石榴</text:p>
          </table:table-cell>
          <table:table-cell office:value-type="string" table:style-name="ce9">
            <text:p>張耿銘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35" table:style-name="ce10">
            <text:p>0.3500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5/10/12</text:p>
          </table:table-cell>
          <table:table-cell office:value-type="string" table:style-name="ce9">
            <text:p>雲林縣斗六市十三里6鄰十三北路4號</text:p>
          </table:table-cell>
          <table:table-cell office:value-type="string" table:style-name="ce9">
            <text:p>05-55116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過溝菜蕨</text:p>
          </table:table-cell>
          <table:table-cell office:value-type="string" table:style-name="ce7">
            <text:p>香草山農業生技股份有限公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雲林縣</text:p>
          </table:table-cell>
          <table:table-cell office:value-type="float" office:value="5.1550000000000002" table:style-name="ce8">
            <text:p>5.155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1/31</text:p>
          </table:table-cell>
          <table:table-cell office:value-type="string" table:style-name="ce7">
            <text:p>臺北市大安區仁愛路三段136號4樓</text:p>
          </table:table-cell>
          <table:table-cell office:value-type="string" table:style-name="ce7">
            <text:p>05-6938238#190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鳳梨</text:p>
          </table:table-cell>
          <table:table-cell office:value-type="string" table:style-name="ce9">
            <text:p>保證責任雲林縣永光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7.096599999999999" table:style-name="ce10">
            <text:p>17.096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5/08/16</text:p>
          </table:table-cell>
          <table:table-cell office:value-type="string" table:style-name="ce9">
            <text:p>雲林縣古坑鄉永昌村文昌路300號</text:p>
          </table:table-cell>
          <table:table-cell office:value-type="string" table:style-name="ce9">
            <text:p>05-58284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春菊（日本茼蒿）,茼蒿,菠菜,葉萵苣</text:p>
          </table:table-cell>
          <table:table-cell office:value-type="string" table:style-name="ce7">
            <text:p>程文田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8258000000000001" table:style-name="ce8">
            <text:p>1.8258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07/26</text:p>
          </table:table-cell>
          <table:table-cell office:value-type="string" table:style-name="ce7">
            <text:p>雲林縣西螺鎮詔安里26之41號</text:p>
          </table:table-cell>
          <table:table-cell office:value-type="string" table:style-name="ce7">
            <text:p>05-586453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香瓜</text:p>
          </table:table-cell>
          <table:table-cell office:value-type="string" table:style-name="ce9">
            <text:p>吳睿娟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" table:style-name="ce10">
            <text:p>0.5000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5/10/05</text:p>
          </table:table-cell>
          <table:table-cell office:value-type="string" table:style-name="ce9">
            <text:p>雲林縣元長鄉長南村元南路28-15號</text:p>
          </table:table-cell>
          <table:table-cell office:value-type="string" table:style-name="ce9">
            <text:p>02-2463100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邱俊郎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2011000000000001" table:style-name="ce8">
            <text:p>1.2011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9/29</text:p>
          </table:table-cell>
          <table:table-cell office:value-type="string" table:style-name="ce7">
            <text:p>雲林縣大埤鄉吉田村14鄰浮潭16號</text:p>
          </table:table-cell>
          <table:table-cell office:value-type="string" table:style-name="ce7">
            <text:p>05-59103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</text:p>
          </table:table-cell>
          <table:table-cell office:value-type="string" table:style-name="ce9">
            <text:p>羅庸德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1699999999999999" table:style-name="ce10">
            <text:p>0.617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1/21</text:p>
          </table:table-cell>
          <table:table-cell office:value-type="string" table:style-name="ce9">
            <text:p>雲林縣西螺鎮詔安里12-1號</text:p>
          </table:table-cell>
          <table:table-cell office:value-type="string" table:style-name="ce9">
            <text:p>05-588217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林世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5.4318" table:style-name="ce8">
            <text:p>5.4318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5/09/19</text:p>
          </table:table-cell>
          <table:table-cell office:value-type="string" table:style-name="ce7">
            <text:p>雲林縣莿桐鄉甘厝村13號</text:p>
          </table:table-cell>
          <table:table-cell office:value-type="string" table:style-name="ce7">
            <text:p>05-58678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柑橘類</text:p>
          </table:table-cell>
          <table:table-cell office:value-type="string" table:style-name="ce9">
            <text:p>雲林縣土庫鎮果樹產銷班第2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6857" table:style-name="ce10">
            <text:p>1.685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5/10/29</text:p>
          </table:table-cell>
          <table:table-cell office:value-type="string" table:style-name="ce9">
            <text:p>雲林縣虎尾鎮博愛路140巷1弄22號</text:p>
          </table:table-cell>
          <table:table-cell office:value-type="string" table:style-name="ce9">
            <text:p>09-325879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張慶桐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1943000000000001" table:style-name="ce8">
            <text:p>2.194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12/30</text:p>
          </table:table-cell>
          <table:table-cell office:value-type="string" table:style-name="ce7">
            <text:p>雲林縣土庫鎮溪邊里2鄰竹寮19之2號</text:p>
          </table:table-cell>
          <table:table-cell office:value-type="string" table:style-name="ce7">
            <text:p>05-662132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保證責任雲林縣精緻農業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.4801" table:style-name="ce10">
            <text:p>11.4801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20</text:p>
          </table:table-cell>
          <table:table-cell office:value-type="string" table:style-name="ce9">
            <text:p>雲林縣土庫鎮建智街6號</text:p>
          </table:table-cell>
          <table:table-cell office:value-type="string" table:style-name="ce9">
            <text:p>05-66297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劉曉諭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雲林縣</text:p>
          </table:table-cell>
          <table:table-cell office:value-type="float" office:value="29.325800000000001" table:style-name="ce8">
            <text:p>29.3258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1/29</text:p>
          </table:table-cell>
          <table:table-cell office:value-type="string" table:style-name="ce7">
            <text:p>臺南市鹽水區汫水里6鄰汫水港66號</text:p>
          </table:table-cell>
          <table:table-cell office:value-type="string" table:style-name="ce7">
            <text:p>06-652882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顏劭宇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雲林縣</text:p>
          </table:table-cell>
          <table:table-cell office:value-type="float" office:value="30.5425" table:style-name="ce10">
            <text:p>30.5425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13</text:p>
          </table:table-cell>
          <table:table-cell office:value-type="string" table:style-name="ce9">
            <text:p>臺南市新營區三仙里32鄰三興街144巷55號</text:p>
          </table:table-cell>
          <table:table-cell office:value-type="string" table:style-name="ce9">
            <text:p>06-65288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上立糧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7.293999999999997" table:style-name="ce8">
            <text:p>47.2940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6/01/09</text:p>
          </table:table-cell>
          <table:table-cell office:value-type="string" table:style-name="ce7">
            <text:p>雲林縣大埤鄉三結村埤頭12號</text:p>
          </table:table-cell>
          <table:table-cell office:value-type="string" table:style-name="ce7">
            <text:p>05-59173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雲林縣水林鄉農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07.2916" table:style-name="ce10">
            <text:p>107.2916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3/21</text:p>
          </table:table-cell>
          <table:table-cell office:value-type="string" table:style-name="ce9">
            <text:p>雲林縣水林鄉水南村水林路47-1號</text:p>
          </table:table-cell>
          <table:table-cell office:value-type="string" table:style-name="ce9">
            <text:p>05-7852608#2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芥藍芽</text:p>
          </table:table-cell>
          <table:table-cell office:value-type="string" table:style-name="ce7">
            <text:p>李亞臻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8.1478000000000002" table:style-name="ce8">
            <text:p>8.1478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11/27</text:p>
          </table:table-cell>
          <table:table-cell office:value-type="string" table:style-name="ce7">
            <text:p>彰化縣花壇鄉灣東村3鄰隴西2巷137號</text:p>
          </table:table-cell>
          <table:table-cell office:value-type="string" table:style-name="ce7">
            <text:p>04-76915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包心白菜,包心芥菜,甘藍</text:p>
          </table:table-cell>
          <table:table-cell office:value-type="string" table:style-name="ce9">
            <text:p>陳信龍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3.1827999999999999" table:style-name="ce10">
            <text:p>3.182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28</text:p>
          </table:table-cell>
          <table:table-cell office:value-type="string" table:style-name="ce9">
            <text:p>雲林縣土庫鎮埤腳里16鄰扶朝54之2號</text:p>
          </table:table-cell>
          <table:table-cell office:value-type="string" table:style-name="ce9">
            <text:p>05-66240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葉萵苣</text:p>
          </table:table-cell>
          <table:table-cell office:value-type="string" table:style-name="ce7">
            <text:p>廖秉寬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7362000000000002" table:style-name="ce8">
            <text:p>4.7362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4/24</text:p>
          </table:table-cell>
          <table:table-cell office:value-type="string" table:style-name="ce7">
            <text:p>雲林縣崙背鄉羅厝村新嘉路19號</text:p>
          </table:table-cell>
          <table:table-cell office:value-type="string" table:style-name="ce7">
            <text:p>05-69611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青花菜</text:p>
          </table:table-cell>
          <table:table-cell office:value-type="string" table:style-name="ce9">
            <text:p>施德模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6.1497999999999999" table:style-name="ce10">
            <text:p>6.1498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5/12/04</text:p>
          </table:table-cell>
          <table:table-cell office:value-type="string" table:style-name="ce9">
            <text:p>雲林縣元長鄉子茂村10鄰子茂137號</text:p>
          </table:table-cell>
          <table:table-cell office:value-type="string" table:style-name="ce9">
            <text:p>07-69661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毛豆</text:p>
          </table:table-cell>
          <table:table-cell office:value-type="string" table:style-name="ce7">
            <text:p>蔡玉宇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0.7729" table:style-name="ce8">
            <text:p>20.7729<text:s/></text:p>
          </table:table-cell>
          <table:table-cell office:value-type="string" table:style-name="ce7">
            <text:p>國立屏東科技大學</text:p>
          </table:table-cell>
          <table:table-cell office:value-type="string" table:style-name="ce7">
            <text:p>2025/11/17</text:p>
          </table:table-cell>
          <table:table-cell office:value-type="string" table:style-name="ce7">
            <text:p>雲林縣北港鎮溝皂里7鄰溝皂139之2號</text:p>
          </table:table-cell>
          <table:table-cell office:value-type="string" table:style-name="ce7">
            <text:p>093-72698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洪明堂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.1966" table:style-name="ce10">
            <text:p>11.196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16</text:p>
          </table:table-cell>
          <table:table-cell office:value-type="string" table:style-name="ce9">
            <text:p>雲林縣元長鄉山內村4鄰南山27號</text:p>
          </table:table-cell>
          <table:table-cell office:value-type="string" table:style-name="ce9">
            <text:p>05-69724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毛豆</text:p>
          </table:table-cell>
          <table:table-cell office:value-type="string" table:style-name="ce7">
            <text:p>蔡玉銘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7.7378" table:style-name="ce8">
            <text:p>27.7378<text:s/></text:p>
          </table:table-cell>
          <table:table-cell office:value-type="string" table:style-name="ce7">
            <text:p>國立屏東科技大學</text:p>
          </table:table-cell>
          <table:table-cell office:value-type="string" table:style-name="ce7">
            <text:p>2026/06/29</text:p>
          </table:table-cell>
          <table:table-cell office:value-type="string" table:style-name="ce7">
            <text:p>雲林縣北港鎮溝皂里7鄰溝皂139之2號</text:p>
          </table:table-cell>
          <table:table-cell office:value-type="string" table:style-name="ce7">
            <text:p>093-37091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王任志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2263999999999999" table:style-name="ce10">
            <text:p>4.2264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4/09</text:p>
          </table:table-cell>
          <table:table-cell office:value-type="string" table:style-name="ce9">
            <text:p>雲林縣四湖鄉湖寮村3鄰下寮路5號</text:p>
          </table:table-cell>
          <table:table-cell office:value-type="string" table:style-name="ce9">
            <text:p>05-78736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硬質玉米</text:p>
          </table:table-cell>
          <table:table-cell office:value-type="string" table:style-name="ce7">
            <text:p>信昌商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59.3502" table:style-name="ce8">
            <text:p>159.3502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3/19</text:p>
          </table:table-cell>
          <table:table-cell office:value-type="string" table:style-name="ce7">
            <text:p>雲林縣水林鄉尖山村頂尖山66號</text:p>
          </table:table-cell>
          <table:table-cell office:value-type="string" table:style-name="ce7">
            <text:p>05-78503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椪柑,葡萄柚</text:p>
          </table:table-cell>
          <table:table-cell office:value-type="string" table:style-name="ce9">
            <text:p>黃清武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9238999999999999" table:style-name="ce10">
            <text:p>1.9239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5/10/24</text:p>
          </table:table-cell>
          <table:table-cell office:value-type="string" table:style-name="ce9">
            <text:p>雲林縣古坑鄉新庄村17鄰圳頭抗7號</text:p>
          </table:table-cell>
          <table:table-cell office:value-type="string" table:style-name="ce9">
            <text:p>05-526007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柑橘類</text:p>
          </table:table-cell>
          <table:table-cell office:value-type="string" table:style-name="ce7">
            <text:p>黃劉芳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7620000000000001" table:style-name="ce8">
            <text:p>0.4762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10/18</text:p>
          </table:table-cell>
          <table:table-cell office:value-type="string" table:style-name="ce7">
            <text:p>雲林縣古坑鄉新莊村17鄰圳頭坑7號</text:p>
          </table:table-cell>
          <table:table-cell office:value-type="string" table:style-name="ce7">
            <text:p>05-52607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柑橘類</text:p>
          </table:table-cell>
          <table:table-cell office:value-type="string" table:style-name="ce9">
            <text:p>黃俊璋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98809999999999998" table:style-name="ce10">
            <text:p>0.9881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4/10/16</text:p>
          </table:table-cell>
          <table:table-cell office:value-type="string" table:style-name="ce9">
            <text:p>雲林縣古坑鄉新莊村17鄰圳頭坑7號</text:p>
          </table:table-cell>
          <table:table-cell office:value-type="string" table:style-name="ce9">
            <text:p>05-52607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山芹菜,芹菜</text:p>
          </table:table-cell>
          <table:table-cell office:value-type="string" table:style-name="ce7">
            <text:p>海豬農產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8.545000000000002" table:style-name="ce8">
            <text:p>18.5450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5/11/23</text:p>
          </table:table-cell>
          <table:table-cell office:value-type="string" table:style-name="ce7">
            <text:p>雲林縣西螺鎮吳厝里219號</text:p>
          </table:table-cell>
          <table:table-cell office:value-type="string" table:style-name="ce7">
            <text:p>05-58704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吳寳全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651" table:style-name="ce10">
            <text:p>0.2651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4/09</text:p>
          </table:table-cell>
          <table:table-cell office:value-type="string" table:style-name="ce9">
            <text:p>雲林縣臺西鄉和豐村29鄰萬興3號</text:p>
          </table:table-cell>
          <table:table-cell office:value-type="string" table:style-name="ce9">
            <text:p>0932-5885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郭瑞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12.8269" table:style-name="ce8">
            <text:p>12.8269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5/11/23</text:p>
          </table:table-cell>
          <table:table-cell office:value-type="string" table:style-name="ce7">
            <text:p>彰化縣鹿港鎮頂厝里大同路2號</text:p>
          </table:table-cell>
          <table:table-cell office:value-type="string" table:style-name="ce7">
            <text:p>04-77059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陳昶甫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7408000000000001" table:style-name="ce10">
            <text:p>2.7408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1/16</text:p>
          </table:table-cell>
          <table:table-cell office:value-type="string" table:style-name="ce9">
            <text:p>雲林縣元長鄉瓦磘村1鄰中央路76號</text:p>
          </table:table-cell>
          <table:table-cell office:value-type="string" table:style-name="ce9">
            <text:p>05-63111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葉萵苣</text:p>
          </table:table-cell>
          <table:table-cell office:value-type="string" table:style-name="ce7">
            <text:p>許嘉慶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2" table:style-name="ce8">
            <text:p>0.2000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07/19</text:p>
          </table:table-cell>
          <table:table-cell office:value-type="string" table:style-name="ce7">
            <text:p>雲林縣大埤鄉尚義村1鄰35之15號</text:p>
          </table:table-cell>
          <table:table-cell office:value-type="string" table:style-name="ce7">
            <text:p>09-112107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柑橘類,茂谷柑,椪柑</text:p>
          </table:table-cell>
          <table:table-cell office:value-type="string" table:style-name="ce9">
            <text:p>張功武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99550000000000005" table:style-name="ce10">
            <text:p>0.9955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2/02</text:p>
          </table:table-cell>
          <table:table-cell office:value-type="string" table:style-name="ce9">
            <text:p>雲林縣古坑鄉古坑村文學路29巷6號</text:p>
          </table:table-cell>
          <table:table-cell office:value-type="string" table:style-name="ce9">
            <text:p>05-58243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李雯琳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9829999999999999" table:style-name="ce8">
            <text:p>0.3983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2/23</text:p>
          </table:table-cell>
          <table:table-cell office:value-type="string" table:style-name="ce7">
            <text:p>雲林縣斗六市科邨一路677號</text:p>
          </table:table-cell>
          <table:table-cell office:value-type="string" table:style-name="ce7">
            <text:p>05-55123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椪柑</text:p>
          </table:table-cell>
          <table:table-cell office:value-type="string" table:style-name="ce9">
            <text:p>張鈞賀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0.96750000000000003" table:style-name="ce10">
            <text:p>0.9675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1/04</text:p>
          </table:table-cell>
          <table:table-cell office:value-type="string" table:style-name="ce9">
            <text:p>嘉義縣梅山鄉梅北村7鄰健康街221號</text:p>
          </table:table-cell>
          <table:table-cell office:value-type="string" table:style-name="ce9">
            <text:p>05-26261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,番茄</text:p>
          </table:table-cell>
          <table:table-cell office:value-type="string" table:style-name="ce7">
            <text:p>吳俊輝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7099999999999997" table:style-name="ce8">
            <text:p>0.471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5/12/19</text:p>
          </table:table-cell>
          <table:table-cell office:value-type="string" table:style-name="ce7">
            <text:p>雲林縣元長鄉子茂村1鄰子茂7之6號</text:p>
          </table:table-cell>
          <table:table-cell office:value-type="string" table:style-name="ce7">
            <text:p>05-78880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陳守廸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5122" table:style-name="ce10">
            <text:p>2.5122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05/17</text:p>
          </table:table-cell>
          <table:table-cell office:value-type="string" table:style-name="ce9">
            <text:p>雲林縣二崙鄉楊賢村14鄰太平路150號</text:p>
          </table:table-cell>
          <table:table-cell office:value-type="string" table:style-name="ce9">
            <text:p>05-59848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青江白菜,茼蒿,菠菜,葉萵苣,蕹菜</text:p>
          </table:table-cell>
          <table:table-cell office:value-type="string" table:style-name="ce7">
            <text:p>許瑛珍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4029999999999996" table:style-name="ce8">
            <text:p>0.7403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1/02</text:p>
          </table:table-cell>
          <table:table-cell office:value-type="string" table:style-name="ce7">
            <text:p>雲林縣虎尾鎮立仁里北平路230號9樓</text:p>
          </table:table-cell>
          <table:table-cell office:value-type="string" table:style-name="ce7">
            <text:p>05-37493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</text:p>
          </table:table-cell>
          <table:table-cell office:value-type="string" table:style-name="ce9">
            <text:p>黃贊文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1857000000000002" table:style-name="ce10">
            <text:p>2.1857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1/10</text:p>
          </table:table-cell>
          <table:table-cell office:value-type="string" table:style-name="ce9">
            <text:p>雲林縣土庫鎮埤腳里15鄰扶朝43號</text:p>
          </table:table-cell>
          <table:table-cell office:value-type="string" table:style-name="ce9">
            <text:p>05-66264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包心白菜,油菜,青江白菜,菠菜</text:p>
          </table:table-cell>
          <table:table-cell office:value-type="string" table:style-name="ce7">
            <text:p>蕭爐人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5" table:style-name="ce8">
            <text:p>0.7500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8/23</text:p>
          </table:table-cell>
          <table:table-cell office:value-type="string" table:style-name="ce7">
            <text:p>雲林縣西螺鎮安定里12鄰182之1</text:p>
          </table:table-cell>
          <table:table-cell office:value-type="string" table:style-name="ce7">
            <text:p>05-58607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蕹菜</text:p>
          </table:table-cell>
          <table:table-cell office:value-type="string" table:style-name="ce9">
            <text:p>林進安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1415999999999999" table:style-name="ce10">
            <text:p>1.1416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2/20</text:p>
          </table:table-cell>
          <table:table-cell office:value-type="string" table:style-name="ce9">
            <text:p>雲林縣莿桐鄉義和村1鄰三和3號</text:p>
          </table:table-cell>
          <table:table-cell office:value-type="string" table:style-name="ce9">
            <text:p>05-58710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芹菜</text:p>
          </table:table-cell>
          <table:table-cell office:value-type="string" table:style-name="ce7">
            <text:p>廖俊宏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4.541600000000001" table:style-name="ce8">
            <text:p>14.5416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1/16</text:p>
          </table:table-cell>
          <table:table-cell office:value-type="string" table:style-name="ce7">
            <text:p>雲林縣西螺鎮吳厝里219號</text:p>
          </table:table-cell>
          <table:table-cell office:value-type="string" table:style-name="ce7">
            <text:p>05-58704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南瓜,扁蒲,胡瓜,苦瓜,豇豆,甜椒,番茄,絲瓜,菜豆</text:p>
          </table:table-cell>
          <table:table-cell office:value-type="string" table:style-name="ce9">
            <text:p>林郁琪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7122999999999999" table:style-name="ce10">
            <text:p>2.712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2/05</text:p>
          </table:table-cell>
          <table:table-cell office:value-type="string" table:style-name="ce9">
            <text:p>雲林縣莿桐鄉莿桐村莿桐北路二段141號</text:p>
          </table:table-cell>
          <table:table-cell office:value-type="string" table:style-name="ce9">
            <text:p>05-58414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楊協展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0.9924" table:style-name="ce8">
            <text:p>30.992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1/18</text:p>
          </table:table-cell>
          <table:table-cell office:value-type="string" table:style-name="ce7">
            <text:p>雲林縣麥寮鄉三盛村仁德西路一段47巷1號</text:p>
          </table:table-cell>
          <table:table-cell office:value-type="string" table:style-name="ce7">
            <text:p>097-01082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保證責任雲林縣崙內果菜生產合作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7.8474" table:style-name="ce10">
            <text:p>27.8474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6/18</text:p>
          </table:table-cell>
          <table:table-cell office:value-type="string" table:style-name="ce9">
            <text:p>雲林縣土庫鎮崙內里崙內115-8號</text:p>
          </table:table-cell>
          <table:table-cell office:value-type="string" table:style-name="ce9">
            <text:p>05-66536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棗</text:p>
          </table:table-cell>
          <table:table-cell office:value-type="string" table:style-name="ce7">
            <text:p>高正助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2427" table:style-name="ce8">
            <text:p>0.2427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5/12/27</text:p>
          </table:table-cell>
          <table:table-cell office:value-type="string" table:style-name="ce7">
            <text:p>雲林縣斗六市長平北路80號</text:p>
          </table:table-cell>
          <table:table-cell office:value-type="string" table:style-name="ce7">
            <text:p>05-53359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咖啡</text:p>
          </table:table-cell>
          <table:table-cell office:value-type="string" table:style-name="ce9">
            <text:p>郭力瑋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3" table:style-name="ce10">
            <text:p>0.3000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3/01</text:p>
          </table:table-cell>
          <table:table-cell office:value-type="string" table:style-name="ce9">
            <text:p>雲林縣古坑鄉草嶺村石壁74號</text:p>
          </table:table-cell>
          <table:table-cell office:value-type="string" table:style-name="ce9">
            <text:p>05-53610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茼蒿,菠菜</text:p>
          </table:table-cell>
          <table:table-cell office:value-type="string" table:style-name="ce7">
            <text:p>廖永軒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5439999999999998" table:style-name="ce8">
            <text:p>0.6544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3/26</text:p>
          </table:table-cell>
          <table:table-cell office:value-type="string" table:style-name="ce7">
            <text:p>雲林縣西螺鎮下湳里57-21號</text:p>
          </table:table-cell>
          <table:table-cell office:value-type="string" table:style-name="ce7">
            <text:p>05-586810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柑橘類</text:p>
          </table:table-cell>
          <table:table-cell office:value-type="string" table:style-name="ce9">
            <text:p>保證責任嘉義縣嘉男果菜運銷合作社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1.1359999999999999" table:style-name="ce10">
            <text:p>1.1360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2/20</text:p>
          </table:table-cell>
          <table:table-cell office:value-type="string" table:style-name="ce9">
            <text:p>嘉義縣竹崎鄉內埔村溪洲21號之6</text:p>
          </table:table-cell>
          <table:table-cell office:value-type="string" table:style-name="ce9">
            <text:p>05-25426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王佳蓁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15110000000000001" table:style-name="ce8">
            <text:p>0.1511<text:s/></text:p>
          </table:table-cell>
          <table:table-cell office:value-type="string" table:style-name="ce7">
            <text:p>藍鵲驗證服務股份有限公司</text:p>
          </table:table-cell>
          <table:table-cell office:value-type="string" table:style-name="ce7">
            <text:p>2026/01/30</text:p>
          </table:table-cell>
          <table:table-cell office:value-type="string" table:style-name="ce7">
            <text:p>雲林縣莿桐鄉甘西村108-2號</text:p>
          </table:table-cell>
          <table:table-cell office:value-type="string" table:style-name="ce7">
            <text:p>05-58446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胡瓜</text:p>
          </table:table-cell>
          <table:table-cell office:value-type="string" table:style-name="ce9">
            <text:p>張原豪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7410000000000001" table:style-name="ce10">
            <text:p>0.2741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4/15</text:p>
          </table:table-cell>
          <table:table-cell office:value-type="string" table:style-name="ce9">
            <text:p>雲林縣斗六市文化路810巷132之3號</text:p>
          </table:table-cell>
          <table:table-cell office:value-type="string" table:style-name="ce9">
            <text:p>05-533958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茼蒿,菠菜,葉萵苣</text:p>
          </table:table-cell>
          <table:table-cell office:value-type="string" table:style-name="ce7">
            <text:p>李宗龍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7492000000000001" table:style-name="ce8">
            <text:p>2.749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3/17</text:p>
          </table:table-cell>
          <table:table-cell office:value-type="string" table:style-name="ce7">
            <text:p>雲林縣西螺鎮雲林縣西螺鎮公館里13鄰公館346號</text:p>
          </table:table-cell>
          <table:table-cell office:value-type="string" table:style-name="ce7">
            <text:p>05-58823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小芥菜,油菜,芥藍,青江白菜,茼蒿,菠菜,葉萵苣</text:p>
          </table:table-cell>
          <table:table-cell office:value-type="string" table:style-name="ce9">
            <text:p>鄭宇佑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6899" table:style-name="ce10">
            <text:p>1.6899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3/17</text:p>
          </table:table-cell>
          <table:table-cell office:value-type="string" table:style-name="ce9">
            <text:p>雲林縣虎尾鎮中溪里5鄰溪埔40之17號</text:p>
          </table:table-cell>
          <table:table-cell office:value-type="string" table:style-name="ce9">
            <text:p>05-62212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小芥菜,油菜,芥藍,青江白菜,茼蒿,菠菜,葉萵苣</text:p>
          </table:table-cell>
          <table:table-cell office:value-type="string" table:style-name="ce7">
            <text:p>林坤億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4167999999999998" table:style-name="ce8">
            <text:p>2.4168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2/16</text:p>
          </table:table-cell>
          <table:table-cell office:value-type="string" table:style-name="ce7">
            <text:p>雲林縣西螺鎮公舘里5鄰公舘204號</text:p>
          </table:table-cell>
          <table:table-cell office:value-type="string" table:style-name="ce7">
            <text:p>04-853827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蕹菜</text:p>
          </table:table-cell>
          <table:table-cell office:value-type="string" table:style-name="ce9">
            <text:p>李寶彩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5920000000000003" table:style-name="ce10">
            <text:p>0.559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4/18</text:p>
          </table:table-cell>
          <table:table-cell office:value-type="string" table:style-name="ce9">
            <text:p>雲林縣莿桐鄉義和村7鄰三和23號</text:p>
          </table:table-cell>
          <table:table-cell office:value-type="string" table:style-name="ce9">
            <text:p>05-584324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弘陽食品股份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1.156400000000001" table:style-name="ce8">
            <text:p>21.1564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5/12/20</text:p>
          </table:table-cell>
          <table:table-cell office:value-type="string" table:style-name="ce7">
            <text:p>雲林縣四湖鄉鹿場村下鹿場98號</text:p>
          </table:table-cell>
          <table:table-cell office:value-type="string" table:style-name="ce7">
            <text:p>05-78777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李豐信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9164999999999992" table:style-name="ce10">
            <text:p>8.9165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1/31</text:p>
          </table:table-cell>
          <table:table-cell office:value-type="string" table:style-name="ce9">
            <text:p>雲林縣水林鄉水北村北二路2號</text:p>
          </table:table-cell>
          <table:table-cell office:value-type="string" table:style-name="ce9">
            <text:p>05-785665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蘿蔔</text:p>
          </table:table-cell>
          <table:table-cell office:value-type="string" table:style-name="ce7">
            <text:p>陳育陞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4.3009000000000004" table:style-name="ce8">
            <text:p>4.3009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3/19</text:p>
          </table:table-cell>
          <table:table-cell office:value-type="string" table:style-name="ce7">
            <text:p>雲林縣四湖鄉溪底村9鄰自強路2號</text:p>
          </table:table-cell>
          <table:table-cell office:value-type="string" table:style-name="ce7">
            <text:p>05-58822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硬質玉米</text:p>
          </table:table-cell>
          <table:table-cell office:value-type="string" table:style-name="ce9">
            <text:p>施廷霖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2.4313" table:style-name="ce10">
            <text:p>12.4313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1/16</text:p>
          </table:table-cell>
          <table:table-cell office:value-type="string" table:style-name="ce9">
            <text:p>雲林縣北港鎮樹腳里10鄰頂庄22之21號</text:p>
          </table:table-cell>
          <table:table-cell office:value-type="string" table:style-name="ce9">
            <text:p>09-2007565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蔥</text:p>
          </table:table-cell>
          <table:table-cell office:value-type="string" table:style-name="ce7">
            <text:p>有限責任嘉義縣六腳蔬果運銷合作社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10.0779" table:style-name="ce8">
            <text:p>10.0779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1/10</text:p>
          </table:table-cell>
          <table:table-cell office:value-type="string" table:style-name="ce7">
            <text:p>嘉義縣六腳鄉更寮村234號</text:p>
          </table:table-cell>
          <table:table-cell office:value-type="string" table:style-name="ce7">
            <text:p>05-379283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麻竹筍</text:p>
          </table:table-cell>
          <table:table-cell office:value-type="string" table:style-name="ce9">
            <text:p>雲林縣林內鄉蔬菜(竹筍)產銷班第22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6.752400000000002" table:style-name="ce10">
            <text:p>16.7524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8/06</text:p>
          </table:table-cell>
          <table:table-cell office:value-type="string" table:style-name="ce9">
            <text:p>雲林縣林內鄉林茂村茂興路7號</text:p>
          </table:table-cell>
          <table:table-cell office:value-type="string" table:style-name="ce9">
            <text:p>0932-5550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食用玉米</text:p>
          </table:table-cell>
          <table:table-cell office:value-type="string" table:style-name="ce7">
            <text:p>林美娥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9.192799999999998" table:style-name="ce8">
            <text:p>19.1928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9/05</text:p>
          </table:table-cell>
          <table:table-cell office:value-type="string" table:style-name="ce7">
            <text:p>雲林縣元長鄉子茂村10鄰子茂137號</text:p>
          </table:table-cell>
          <table:table-cell office:value-type="string" table:style-name="ce7">
            <text:p>05-78838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馬鈴薯</text:p>
          </table:table-cell>
          <table:table-cell office:value-type="string" table:style-name="ce9">
            <text:p>周進源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5035999999999996" table:style-name="ce10">
            <text:p>5.5036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3/16</text:p>
          </table:table-cell>
          <table:table-cell office:value-type="string" table:style-name="ce9">
            <text:p>雲林縣莿桐鄉莿桐村延平路51號</text:p>
          </table:table-cell>
          <table:table-cell office:value-type="string" table:style-name="ce9">
            <text:p>05-58407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半結球萵苣,油菜,青江白菜,馬鈴薯,結球萵苣,菠菜,葉用甘藷</text:p>
          </table:table-cell>
          <table:table-cell office:value-type="string" table:style-name="ce7">
            <text:p>張琬喻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0506000000000002" table:style-name="ce8">
            <text:p>3.050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3/28</text:p>
          </table:table-cell>
          <table:table-cell office:value-type="string" table:style-name="ce7">
            <text:p>雲林縣二崙鄉大庄村酒姑路54-80號</text:p>
          </table:table-cell>
          <table:table-cell office:value-type="string" table:style-name="ce7">
            <text:p>05-59831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玉米筍,食用玉米</text:p>
          </table:table-cell>
          <table:table-cell office:value-type="string" table:style-name="ce9">
            <text:p>張琬喻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9.191700000000001" table:style-name="ce10">
            <text:p>19.1917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3/28</text:p>
          </table:table-cell>
          <table:table-cell office:value-type="string" table:style-name="ce9">
            <text:p>雲林縣二崙鄉大庄村酒姑路54-80號</text:p>
          </table:table-cell>
          <table:table-cell office:value-type="string" table:style-name="ce9">
            <text:p>05-59831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</text:p>
          </table:table-cell>
          <table:table-cell office:value-type="string" table:style-name="ce7">
            <text:p>王子文農產區域加工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雲林縣</text:p>
          </table:table-cell>
          <table:table-cell office:value-type="float" office:value="5.1106999999999996" table:style-name="ce8">
            <text:p>5.1107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7/09</text:p>
          </table:table-cell>
          <table:table-cell office:value-type="string" table:style-name="ce7">
            <text:p>彰化縣北斗鎮中新路249號</text:p>
          </table:table-cell>
          <table:table-cell office:value-type="string" table:style-name="ce7">
            <text:p>04-88722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南瓜</text:p>
          </table:table-cell>
          <table:table-cell office:value-type="string" table:style-name="ce9">
            <text:p>盧傳期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3034" table:style-name="ce10">
            <text:p>0.3034<text:s/></text:p>
          </table:table-cell>
          <table:table-cell office:value-type="string" table:style-name="ce9">
            <text:p>朝陽科技大學</text:p>
          </table:table-cell>
          <table:table-cell office:value-type="string" table:style-name="ce9">
            <text:p>2026/04/10</text:p>
          </table:table-cell>
          <table:table-cell office:value-type="string" table:style-name="ce9">
            <text:p>雲林縣斗六市大智街17號10樓</text:p>
          </table:table-cell>
          <table:table-cell office:value-type="string" table:style-name="ce9">
            <text:p>05-596537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甘藍</text:p>
          </table:table-cell>
          <table:table-cell office:value-type="string" table:style-name="ce7">
            <text:p>許鈺淩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7861" table:style-name="ce8">
            <text:p>1.7861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04/14</text:p>
          </table:table-cell>
          <table:table-cell office:value-type="string" table:style-name="ce7">
            <text:p>雲林縣水林鄉溪墘村1鄰溪墘厝30-1號</text:p>
          </table:table-cell>
          <table:table-cell office:value-type="string" table:style-name="ce7">
            <text:p>09-631717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香瓜</text:p>
          </table:table-cell>
          <table:table-cell office:value-type="string" table:style-name="ce9">
            <text:p>李陳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6710000000000003" table:style-name="ce10">
            <text:p>0.6671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7/02</text:p>
          </table:table-cell>
          <table:table-cell office:value-type="string" table:style-name="ce9">
            <text:p>雲林縣元長鄉進化街14巷2號</text:p>
          </table:table-cell>
          <table:table-cell office:value-type="string" table:style-name="ce9">
            <text:p>05-78811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麻竹筍</text:p>
          </table:table-cell>
          <table:table-cell office:value-type="string" table:style-name="ce7">
            <text:p>雲林縣林內鄉蔬菜(竹筍)產銷班第23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8.900400000000001" table:style-name="ce8">
            <text:p>18.9004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8/06</text:p>
          </table:table-cell>
          <table:table-cell office:value-type="string" table:style-name="ce7">
            <text:p>雲林縣林內鄉坪頂村4鄰坪頂13之2號</text:p>
          </table:table-cell>
          <table:table-cell office:value-type="string" table:style-name="ce7">
            <text:p>0963-1400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張筠婷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0598000000000001" table:style-name="ce10">
            <text:p>5.0598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4/29</text:p>
          </table:table-cell>
          <table:table-cell office:value-type="string" table:style-name="ce9">
            <text:p>雲林縣斗六市明德里24鄰斗六一路92號</text:p>
          </table:table-cell>
          <table:table-cell office:value-type="string" table:style-name="ce9">
            <text:p>05-58819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葉萵苣</text:p>
          </table:table-cell>
          <table:table-cell office:value-type="string" table:style-name="ce7">
            <text:p>王良韋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6528" table:style-name="ce8">
            <text:p>3.6528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2/06</text:p>
          </table:table-cell>
          <table:table-cell office:value-type="string" table:style-name="ce7">
            <text:p>雲林縣西螺鎮公舘里6鄰228號</text:p>
          </table:table-cell>
          <table:table-cell office:value-type="string" table:style-name="ce7">
            <text:p>05-58649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孟宗竹筍</text:p>
          </table:table-cell>
          <table:table-cell office:value-type="string" table:style-name="ce9">
            <text:p>福心圓農業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雲林縣</text:p>
          </table:table-cell>
          <table:table-cell office:value-type="float" office:value="1.1000000000000001" table:style-name="ce10">
            <text:p>1.1000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5/24</text:p>
          </table:table-cell>
          <table:table-cell office:value-type="string" table:style-name="ce9">
            <text:p>南投縣竹山鎮雲林里大勇路135巷8號1樓</text:p>
          </table:table-cell>
          <table:table-cell office:value-type="string" table:style-name="ce9">
            <text:p>049-265503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莧菜,菠菜,葉萵苣,蕹菜</text:p>
          </table:table-cell>
          <table:table-cell office:value-type="string" table:style-name="ce7">
            <text:p>盧葳芷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雲林縣</text:p>
          </table:table-cell>
          <table:table-cell office:value-type="float" office:value="0.92620000000000002" table:style-name="ce8">
            <text:p>0.9262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4/26</text:p>
          </table:table-cell>
          <table:table-cell office:value-type="string" table:style-name="ce7">
            <text:p>臺中市北屯區水湳里大連路一段217號</text:p>
          </table:table-cell>
          <table:table-cell office:value-type="string" table:style-name="ce7">
            <text:p>05-69607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施珊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3595999999999999" table:style-name="ce10">
            <text:p>2.3596<text:s/>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2026/05/11</text:p>
          </table:table-cell>
          <table:table-cell office:value-type="string" table:style-name="ce9">
            <text:p>雲林縣四湖鄉飛沙村大同路47巷52號</text:p>
          </table:table-cell>
          <table:table-cell office:value-type="string" table:style-name="ce9">
            <text:p>05-77237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麻竹筍</text:p>
          </table:table-cell>
          <table:table-cell office:value-type="string" table:style-name="ce7">
            <text:p>雲林縣林內鄉蔬菜(竹筍)產銷班第21班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82.258399999999995" table:style-name="ce8">
            <text:p>82.2584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8/06</text:p>
          </table:table-cell>
          <table:table-cell office:value-type="string" table:style-name="ce7">
            <text:p>雲林縣林內鄉湖本村5鄰三權路24巷15之1號</text:p>
          </table:table-cell>
          <table:table-cell office:value-type="string" table:style-name="ce7">
            <text:p>05-58987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菠菜,葉萵苣,蕹菜</text:p>
          </table:table-cell>
          <table:table-cell office:value-type="string" table:style-name="ce9">
            <text:p>黃柏翰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95340000000000003" table:style-name="ce10">
            <text:p>0.9534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3/26</text:p>
          </table:table-cell>
          <table:table-cell office:value-type="string" table:style-name="ce9">
            <text:p>雲林縣西螺鎮新興路33號</text:p>
          </table:table-cell>
          <table:table-cell office:value-type="string" table:style-name="ce9">
            <text:p>05-586949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,莧菜,菠菜,蕹菜</text:p>
          </table:table-cell>
          <table:table-cell office:value-type="string" table:style-name="ce7">
            <text:p>華興青果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3094999999999999" table:style-name="ce8">
            <text:p>2.309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3/06</text:p>
          </table:table-cell>
          <table:table-cell office:value-type="string" table:style-name="ce7">
            <text:p>雲林縣西螺鎮九隆里66號</text:p>
          </table:table-cell>
          <table:table-cell office:value-type="string" table:style-name="ce7">
            <text:p>05-58753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進太農場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2.707300000000004" table:style-name="ce10">
            <text:p>82.7073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11/19</text:p>
          </table:table-cell>
          <table:table-cell office:value-type="string" table:style-name="ce9">
            <text:p>雲林縣水林鄉水南村東陽街80號</text:p>
          </table:table-cell>
          <table:table-cell office:value-type="string" table:style-name="ce9">
            <text:p>05-78516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芳奕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00.4562" table:style-name="ce8">
            <text:p>100.4562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10/01</text:p>
          </table:table-cell>
          <table:table-cell office:value-type="string" table:style-name="ce7">
            <text:p>雲林縣水林鄉水南村東陽街80號1樓</text:p>
          </table:table-cell>
          <table:table-cell office:value-type="string" table:style-name="ce7">
            <text:p>05-78516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大豆</text:p>
          </table:table-cell>
          <table:table-cell office:value-type="string" table:style-name="ce9">
            <text:p>雲林縣元長鄉雜糧產銷班第29班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14.0672" table:style-name="ce10">
            <text:p>114.0672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9/20</text:p>
          </table:table-cell>
          <table:table-cell office:value-type="string" table:style-name="ce9">
            <text:p>雲林縣元長鄉新吉村009鄰新庄62號</text:p>
          </table:table-cell>
          <table:table-cell office:value-type="string" table:style-name="ce9">
            <text:p>05-79811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張谷榕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8.408000000000001" table:style-name="ce8">
            <text:p>18.4080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4/25</text:p>
          </table:table-cell>
          <table:table-cell office:value-type="string" table:style-name="ce7">
            <text:p>雲林縣四湖鄉東洋路10號</text:p>
          </table:table-cell>
          <table:table-cell office:value-type="string" table:style-name="ce7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吳明坤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5.127800000000001" table:style-name="ce10">
            <text:p>15.1278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3/22</text:p>
          </table:table-cell>
          <table:table-cell office:value-type="string" table:style-name="ce9">
            <text:p>雲林縣四湖鄉羊調村10鄰東洋路105號</text:p>
          </table:table-cell>
          <table:table-cell office:value-type="string" table:style-name="ce9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番茄</text:p>
          </table:table-cell>
          <table:table-cell office:value-type="string" table:style-name="ce7">
            <text:p>廖昱信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1946" table:style-name="ce8">
            <text:p>0.1946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07/11</text:p>
          </table:table-cell>
          <table:table-cell office:value-type="string" table:style-name="ce7">
            <text:p>雲林縣崙背鄉崙前村12鄰崙前183號</text:p>
          </table:table-cell>
          <table:table-cell office:value-type="string" table:style-name="ce7">
            <text:p>05-69645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毛豆</text:p>
          </table:table-cell>
          <table:table-cell office:value-type="string" table:style-name="ce9">
            <text:p>陳志益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9.052100000000003" table:style-name="ce10">
            <text:p>49.0521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7/31</text:p>
          </table:table-cell>
          <table:table-cell office:value-type="string" table:style-name="ce9">
            <text:p>雲林縣四湖鄉湖西村金山街17巷48號</text:p>
          </table:table-cell>
          <table:table-cell office:value-type="string" table:style-name="ce9">
            <text:p>05-787110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吳智緯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0.088200000000001" table:style-name="ce8">
            <text:p>30.0882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7/14</text:p>
          </table:table-cell>
          <table:table-cell office:value-type="string" table:style-name="ce7">
            <text:p>雲林縣四湖鄉東洋路10號</text:p>
          </table:table-cell>
          <table:table-cell office:value-type="string" table:style-name="ce7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番茄</text:p>
          </table:table-cell>
          <table:table-cell office:value-type="string" table:style-name="ce9">
            <text:p>魏志強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1759999999999999" table:style-name="ce10">
            <text:p>0.2176<text:s/></text:p>
          </table:table-cell>
          <table:table-cell office:value-type="string" table:style-name="ce9">
            <text:p>藍鵲驗證服務股份有限公司</text:p>
          </table:table-cell>
          <table:table-cell office:value-type="string" table:style-name="ce9">
            <text:p>2026/04/09</text:p>
          </table:table-cell>
          <table:table-cell office:value-type="string" table:style-name="ce9">
            <text:p>雲林縣莿桐鄉甘西村173號</text:p>
          </table:table-cell>
          <table:table-cell office:value-type="string" table:style-name="ce9">
            <text:p>05-8465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青蔥</text:p>
          </table:table-cell>
          <table:table-cell office:value-type="string" table:style-name="ce7">
            <text:p>黃李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9645999999999999" table:style-name="ce8">
            <text:p>3.9646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05/09</text:p>
          </table:table-cell>
          <table:table-cell office:value-type="string" table:style-name="ce7">
            <text:p>雲林縣土庫鎮埤腳里15鄰扶朝43-1號</text:p>
          </table:table-cell>
          <table:table-cell office:value-type="string" table:style-name="ce7">
            <text:p>05-66265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孫嘉駿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4.5076999999999998" table:style-name="ce10">
            <text:p>4.5077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6/29</text:p>
          </table:table-cell>
          <table:table-cell office:value-type="string" table:style-name="ce9">
            <text:p>雲林縣大埤鄉嘉興村田寮11號</text:p>
          </table:table-cell>
          <table:table-cell office:value-type="string" table:style-name="ce9">
            <text:p>05-591129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洋香瓜,香瓜</text:p>
          </table:table-cell>
          <table:table-cell office:value-type="string" table:style-name="ce7">
            <text:p>黃南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雲林縣</text:p>
          </table:table-cell>
          <table:table-cell office:value-type="float" office:value="13.9453" table:style-name="ce8">
            <text:p>13.9453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5/03</text:p>
          </table:table-cell>
          <table:table-cell office:value-type="string" table:style-name="ce7">
            <text:p>高雄市大樹區水寮里11鄰安和街42巷26號</text:p>
          </table:table-cell>
          <table:table-cell office:value-type="string" table:style-name="ce7">
            <text:p>0936-8909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洋香瓜,香瓜</text:p>
          </table:table-cell>
          <table:table-cell office:value-type="string" table:style-name="ce9">
            <text:p>黃惠聆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雲林縣</text:p>
          </table:table-cell>
          <table:table-cell office:value-type="float" office:value="9.7390000000000008" table:style-name="ce10">
            <text:p>9.7390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5/03</text:p>
          </table:table-cell>
          <table:table-cell office:value-type="string" table:style-name="ce9">
            <text:p>高雄市鳳山區國泰里26鄰凱旋路212號十五樓</text:p>
          </table:table-cell>
          <table:table-cell office:value-type="string" table:style-name="ce9">
            <text:p>093-18265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菜豆</text:p>
          </table:table-cell>
          <table:table-cell office:value-type="string" table:style-name="ce7">
            <text:p>魏慧珍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.7563" table:style-name="ce8">
            <text:p>2.7563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03/22</text:p>
          </table:table-cell>
          <table:table-cell office:value-type="string" table:style-name="ce7">
            <text:p>雲林縣元長鄉長南村文化街29鄰7-2號</text:p>
          </table:table-cell>
          <table:table-cell office:value-type="string" table:style-name="ce7">
            <text:p>05-78882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玉米筍</text:p>
          </table:table-cell>
          <table:table-cell office:value-type="string" table:style-name="ce9">
            <text:p>魏慧珍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7563" table:style-name="ce10">
            <text:p>2.7563<text:s/></text:p>
          </table:table-cell>
          <table:table-cell office:value-type="string" table:style-name="ce9">
            <text:p>成大智研國際驗證股份有限公司</text:p>
          </table:table-cell>
          <table:table-cell office:value-type="string" table:style-name="ce9">
            <text:p>2026/03/22</text:p>
          </table:table-cell>
          <table:table-cell office:value-type="string" table:style-name="ce9">
            <text:p>雲林縣元長鄉長南村文化街29鄰7-2號</text:p>
          </table:table-cell>
          <table:table-cell office:value-type="string" table:style-name="ce9">
            <text:p>05-788826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韭菜</text:p>
          </table:table-cell>
          <table:table-cell office:value-type="string" table:style-name="ce7">
            <text:p>得利農產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42" table:style-name="ce8">
            <text:p>1.4200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1/14</text:p>
          </table:table-cell>
          <table:table-cell office:value-type="string" table:style-name="ce7">
            <text:p>雲林縣北港鎮樹腳里頂庄48號</text:p>
          </table:table-cell>
          <table:table-cell office:value-type="string" table:style-name="ce7">
            <text:p>05-78310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得利農產行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9.827" table:style-name="ce10">
            <text:p>9.8270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11/14</text:p>
          </table:table-cell>
          <table:table-cell office:value-type="string" table:style-name="ce9">
            <text:p>雲林縣北港鎮樹腳里頂庄48號</text:p>
          </table:table-cell>
          <table:table-cell office:value-type="string" table:style-name="ce9">
            <text:p>05-78310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鳳梨</text:p>
          </table:table-cell>
          <table:table-cell office:value-type="string" table:style-name="ce7">
            <text:p>連昶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1341000000000001" table:style-name="ce8">
            <text:p>7.1341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6/29</text:p>
          </table:table-cell>
          <table:table-cell office:value-type="string" table:style-name="ce7">
            <text:p>雲林縣古坑鄉永昌村光昌路205巷27-1號</text:p>
          </table:table-cell>
          <table:table-cell office:value-type="string" table:style-name="ce7">
            <text:p>0900-6709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劉嘉瀅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2.0973000000000002" table:style-name="ce10">
            <text:p>2.0973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09/17</text:p>
          </table:table-cell>
          <table:table-cell office:value-type="string" table:style-name="ce9">
            <text:p>嘉義縣溪口鄉游東村13鄰游厝庄86號</text:p>
          </table:table-cell>
          <table:table-cell office:value-type="string" table:style-name="ce9">
            <text:p>05-26936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信鑫農場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17.2261" table:style-name="ce8">
            <text:p>117.2261<text:s/></text:p>
          </table:table-cell>
          <table:table-cell office:value-type="string" table:style-name="ce7">
            <text:p>環虹錕騰科技股份有限公司</text:p>
          </table:table-cell>
          <table:table-cell office:value-type="string" table:style-name="ce7">
            <text:p>2026/09/20</text:p>
          </table:table-cell>
          <table:table-cell office:value-type="string" table:style-name="ce7">
            <text:p>雲林縣水林鄉東陽街80號</text:p>
          </table:table-cell>
          <table:table-cell office:value-type="string" table:style-name="ce7">
            <text:p>05-78516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青江白菜,菠菜</text:p>
          </table:table-cell>
          <table:table-cell office:value-type="string" table:style-name="ce9">
            <text:p>程奕瑋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67900000000000005" table:style-name="ce10">
            <text:p>0.6790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6/07</text:p>
          </table:table-cell>
          <table:table-cell office:value-type="string" table:style-name="ce9">
            <text:p>雲林縣西螺鎮安定里157號</text:p>
          </table:table-cell>
          <table:table-cell office:value-type="string" table:style-name="ce9">
            <text:p>05-58811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游榮山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1.0196000000000001" table:style-name="ce8">
            <text:p>1.0196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7/27</text:p>
          </table:table-cell>
          <table:table-cell office:value-type="string" table:style-name="ce7">
            <text:p>嘉義縣溪口鄉游東村11鄰游厝庄3號</text:p>
          </table:table-cell>
          <table:table-cell office:value-type="string" table:style-name="ce7">
            <text:p>05-26945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酪梨</text:p>
          </table:table-cell>
          <table:table-cell office:value-type="string" table:style-name="ce9">
            <text:p>邱清盛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3695999999999999" table:style-name="ce10">
            <text:p>1.3696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11/23</text:p>
          </table:table-cell>
          <table:table-cell office:value-type="string" table:style-name="ce9">
            <text:p>雲林縣古坑鄉西平村中山路239-1號</text:p>
          </table:table-cell>
          <table:table-cell office:value-type="string" table:style-name="ce9">
            <text:p>09-371117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李冠毅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6.630500000000001" table:style-name="ce8">
            <text:p>16.6305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7/31</text:p>
          </table:table-cell>
          <table:table-cell office:value-type="string" table:style-name="ce7">
            <text:p>雲林縣大埤鄉尚義村頂巷14鄰90號</text:p>
          </table:table-cell>
          <table:table-cell office:value-type="string" table:style-name="ce7">
            <text:p>05-59162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半結球萵苣,甘藍,青花菜,結球萵苣</text:p>
          </table:table-cell>
          <table:table-cell office:value-type="string" table:style-name="ce9">
            <text:p>鍾明翰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0932000000000004" table:style-name="ce10">
            <text:p>5.0932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4/25</text:p>
          </table:table-cell>
          <table:table-cell office:value-type="string" table:style-name="ce9">
            <text:p>雲林縣二崙鄉大庄村酒姑路54-80號</text:p>
          </table:table-cell>
          <table:table-cell office:value-type="string" table:style-name="ce9">
            <text:p>05-59831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唐嘉鴻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3.2153999999999998" table:style-name="ce8">
            <text:p>3.2154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7/25</text:p>
          </table:table-cell>
          <table:table-cell office:value-type="string" table:style-name="ce7">
            <text:p>嘉義縣溪口鄉柴林村14鄰柴林脚2號之3</text:p>
          </table:table-cell>
          <table:table-cell office:value-type="string" table:style-name="ce7">
            <text:p>05-269329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張銘哲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3.2503000000000002" table:style-name="ce10">
            <text:p>3.2503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7/27</text:p>
          </table:table-cell>
          <table:table-cell office:value-type="string" table:style-name="ce9">
            <text:p>嘉義縣溪口鄉游東村4鄰游厝庄34號</text:p>
          </table:table-cell>
          <table:table-cell office:value-type="string" table:style-name="ce9">
            <text:p>05-269605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蔡萬隆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5.729200000000001" table:style-name="ce8">
            <text:p>15.7292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5/29</text:p>
          </table:table-cell>
          <table:table-cell office:value-type="string" table:style-name="ce7">
            <text:p>雲林縣東勢鄉復興村5鄰德政街6號</text:p>
          </table:table-cell>
          <table:table-cell office:value-type="string" table:style-name="ce7">
            <text:p>05-699140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曾惠傑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3.373899999999999" table:style-name="ce10">
            <text:p>23.3739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05/25</text:p>
          </table:table-cell>
          <table:table-cell office:value-type="string" table:style-name="ce9">
            <text:p>雲林縣四湖鄉飛沙村5鄰大同路47巷4號</text:p>
          </table:table-cell>
          <table:table-cell office:value-type="string" table:style-name="ce9">
            <text:p>05-77232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黃三寶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0.8567" table:style-name="ce8">
            <text:p>20.8567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5/25</text:p>
          </table:table-cell>
          <table:table-cell office:value-type="string" table:style-name="ce7">
            <text:p>雲林縣四湖鄉羊調村東洋路10號</text:p>
          </table:table-cell>
          <table:table-cell office:value-type="string" table:style-name="ce7">
            <text:p>05-787777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大蒜</text:p>
          </table:table-cell>
          <table:table-cell office:value-type="string" table:style-name="ce9">
            <text:p>鍾麗琬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7.116399999999999" table:style-name="ce10">
            <text:p>27.1164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7/14</text:p>
          </table:table-cell>
          <table:table-cell office:value-type="string" table:style-name="ce9">
            <text:p>雲林縣四湖鄉箔東村17鄰箔子寮3之12號</text:p>
          </table:table-cell>
          <table:table-cell office:value-type="string" table:style-name="ce9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朱珮吟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3.1539" table:style-name="ce8">
            <text:p>33.1539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7/14</text:p>
          </table:table-cell>
          <table:table-cell office:value-type="string" table:style-name="ce7">
            <text:p>雲林縣四湖鄉東洋路10號</text:p>
          </table:table-cell>
          <table:table-cell office:value-type="string" table:style-name="ce7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陳炳南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5.6885000000000003" table:style-name="ce10">
            <text:p>5.6885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08/22</text:p>
          </table:table-cell>
          <table:table-cell office:value-type="string" table:style-name="ce9">
            <text:p>嘉義縣溪口鄉林腳村7鄰柴林腳145號</text:p>
          </table:table-cell>
          <table:table-cell office:value-type="string" table:style-name="ce9">
            <text:p>05-26950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尤瑞芳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雲林縣</text:p>
          </table:table-cell>
          <table:table-cell office:value-type="float" office:value="0.76449999999999996" table:style-name="ce8">
            <text:p>0.7645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7/27</text:p>
          </table:table-cell>
          <table:table-cell office:value-type="string" table:style-name="ce7">
            <text:p>嘉義縣溪口鄉游東村游厝庄12鄰16號</text:p>
          </table:table-cell>
          <table:table-cell office:value-type="string" table:style-name="ce7">
            <text:p>05-26933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陳文政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雲林縣</text:p>
          </table:table-cell>
          <table:table-cell office:value-type="float" office:value="6.6361999999999997" table:style-name="ce10">
            <text:p>6.6362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6/16</text:p>
          </table:table-cell>
          <table:table-cell office:value-type="string" table:style-name="ce9">
            <text:p>嘉義縣布袋鎮樹林里5鄰下庄仔13號</text:p>
          </table:table-cell>
          <table:table-cell office:value-type="string" table:style-name="ce9">
            <text:p>05-37802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大蒜</text:p>
          </table:table-cell>
          <table:table-cell office:value-type="string" table:style-name="ce7">
            <text:p>蔡雪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9.9923" table:style-name="ce8">
            <text:p>19.9923<text:s/></text:p>
          </table:table-cell>
          <table:table-cell office:value-type="string" table:style-name="ce7">
            <text:p>暐凱國際檢驗科技股份有限公司</text:p>
          </table:table-cell>
          <table:table-cell office:value-type="string" table:style-name="ce7">
            <text:p>2026/06/19</text:p>
          </table:table-cell>
          <table:table-cell office:value-type="string" table:style-name="ce7">
            <text:p>雲林縣四湖鄉箔東村17鄰箔子寮2之6號</text:p>
          </table:table-cell>
          <table:table-cell office:value-type="string" table:style-name="ce7">
            <text:p>05-787777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毛豆</text:p>
          </table:table-cell>
          <table:table-cell office:value-type="string" table:style-name="ce9">
            <text:p>李承家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7142999999999997" table:style-name="ce10">
            <text:p>8.7143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8/31</text:p>
          </table:table-cell>
          <table:table-cell office:value-type="string" table:style-name="ce9">
            <text:p>雲林縣元長鄉長南村24鄰順天街7號</text:p>
          </table:table-cell>
          <table:table-cell office:value-type="string" table:style-name="ce9">
            <text:p>05-788035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水果</text:p>
          </table:table-cell>
          <table:table-cell office:value-type="string" table:style-name="ce7">
            <text:p>文旦,柳橙,茂谷柑</text:p>
          </table:table-cell>
          <table:table-cell office:value-type="string" table:style-name="ce7">
            <text:p>呂石安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.6949000000000001" table:style-name="ce8">
            <text:p>3.6949<text:s/></text:p>
          </table:table-cell>
          <table:table-cell office:value-type="string" table:style-name="ce7">
            <text:p>采園生態驗證有限公司</text:p>
          </table:table-cell>
          <table:table-cell office:value-type="string" table:style-name="ce7">
            <text:p>2026/10/16</text:p>
          </table:table-cell>
          <table:table-cell office:value-type="string" table:style-name="ce7">
            <text:p>雲林縣斗六市嘉東中路46號</text:p>
          </table:table-cell>
          <table:table-cell office:value-type="string" table:style-name="ce7">
            <text:p>05-53272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蔡枚砡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8.8133999999999997" table:style-name="ce10">
            <text:p>8.8134<text:s/></text:p>
          </table:table-cell>
          <table:table-cell office:value-type="string" table:style-name="ce9">
            <text:p>環球國際驗證股份有限公司</text:p>
          </table:table-cell>
          <table:table-cell office:value-type="string" table:style-name="ce9">
            <text:p>2026/07/18</text:p>
          </table:table-cell>
          <table:table-cell office:value-type="string" table:style-name="ce9">
            <text:p>雲林縣元長鄉潭西村潭內路142-2號</text:p>
          </table:table-cell>
          <table:table-cell office:value-type="string" table:style-name="ce9">
            <text:p>05-78866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蕹菜</text:p>
          </table:table-cell>
          <table:table-cell office:value-type="string" table:style-name="ce7">
            <text:p>詹明勝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22500000000000001" table:style-name="ce8">
            <text:p>0.2250<text:s/></text:p>
          </table:table-cell>
          <table:table-cell office:value-type="string" table:style-name="ce7">
            <text:p>安心國際驗證股份有限公司</text:p>
          </table:table-cell>
          <table:table-cell office:value-type="string" table:style-name="ce7">
            <text:p>2026/08/31</text:p>
          </table:table-cell>
          <table:table-cell office:value-type="string" table:style-name="ce7">
            <text:p>雲林縣斗六市龍潭里龍潭路70號</text:p>
          </table:table-cell>
          <table:table-cell office:value-type="string" table:style-name="ce7">
            <text:p>05-53268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食用玉米</text:p>
          </table:table-cell>
          <table:table-cell office:value-type="string" table:style-name="ce9">
            <text:p>陳家珅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36899999999999999" table:style-name="ce10">
            <text:p>0.3690<text:s/></text:p>
          </table:table-cell>
          <table:table-cell office:value-type="string" table:style-name="ce9">
            <text:p>中華驗證有限公司</text:p>
          </table:table-cell>
          <table:table-cell office:value-type="string" table:style-name="ce9">
            <text:p>2026/06/25</text:p>
          </table:table-cell>
          <table:table-cell office:value-type="string" table:style-name="ce9">
            <text:p>雲林縣元長鄉後湖村1鄰復興路3之6號</text:p>
          </table:table-cell>
          <table:table-cell office:value-type="string" table:style-name="ce9">
            <text:p>05-78805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大豆</text:p>
          </table:table-cell>
          <table:table-cell office:value-type="string" table:style-name="ce7">
            <text:p>台豆農產行銷有限公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9.7891999999999992" table:style-name="ce8">
            <text:p>9.7892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8/28</text:p>
          </table:table-cell>
          <table:table-cell office:value-type="string" table:style-name="ce7">
            <text:p>雲林縣斗南鎮西伯里西伯77-2號1樓</text:p>
          </table:table-cell>
          <table:table-cell office:value-type="string" table:style-name="ce7">
            <text:p>05-59772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椪柑</text:p>
          </table:table-cell>
          <table:table-cell office:value-type="string" table:style-name="ce9">
            <text:p>好多田企業社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.6880000000000002" table:style-name="ce10">
            <text:p>2.6880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11/23</text:p>
          </table:table-cell>
          <table:table-cell office:value-type="string" table:style-name="ce9">
            <text:p>雲林縣古坑鄉永光村光華路43號1樓</text:p>
          </table:table-cell>
          <table:table-cell office:value-type="string" table:style-name="ce9">
            <text:p>05-582966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玉米筍</text:p>
          </table:table-cell>
          <table:table-cell office:value-type="string" table:style-name="ce7">
            <text:p>李乙蓁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0.911300000000001" table:style-name="ce8">
            <text:p>30.9113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08/27</text:p>
          </table:table-cell>
          <table:table-cell office:value-type="string" table:style-name="ce7">
            <text:p>雲林縣元長鄉子茂村11鄰三民17號</text:p>
          </table:table-cell>
          <table:table-cell office:value-type="string" table:style-name="ce7">
            <text:p>09-7081611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米類</text:p>
          </table:table-cell>
          <table:table-cell office:value-type="string" table:style-name="ce9">
            <text:p>水稻</text:p>
          </table:table-cell>
          <table:table-cell office:value-type="string" table:style-name="ce9">
            <text:p>黃琮苡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1705000000000001" table:style-name="ce10">
            <text:p>1.1705<text:s/></text:p>
          </table:table-cell>
          <table:table-cell office:value-type="string" table:style-name="ce9">
            <text:p>安心國際驗證股份有限公司</text:p>
          </table:table-cell>
          <table:table-cell office:value-type="string" table:style-name="ce9">
            <text:p>2026/07/31</text:p>
          </table:table-cell>
          <table:table-cell office:value-type="string" table:style-name="ce9">
            <text:p>雲林縣虎尾鎮堀頭里堀頭130號</text:p>
          </table:table-cell>
          <table:table-cell office:value-type="string" table:style-name="ce9">
            <text:p>05-62213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米類</text:p>
          </table:table-cell>
          <table:table-cell office:value-type="string" table:style-name="ce7">
            <text:p>水稻</text:p>
          </table:table-cell>
          <table:table-cell office:value-type="string" table:style-name="ce7">
            <text:p>黃源基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7.1264000000000003" table:style-name="ce8">
            <text:p>7.1264<text:s/></text:p>
          </table:table-cell>
          <table:table-cell office:value-type="string" table:style-name="ce7">
            <text:p>中華驗證有限公司</text:p>
          </table:table-cell>
          <table:table-cell office:value-type="string" table:style-name="ce7">
            <text:p>2026/08/28</text:p>
          </table:table-cell>
          <table:table-cell office:value-type="string" table:style-name="ce7">
            <text:p>雲林縣斗六市虎溪路33號</text:p>
          </table:table-cell>
          <table:table-cell office:value-type="string" table:style-name="ce7">
            <text:p>05-55174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玉米筍</text:p>
          </table:table-cell>
          <table:table-cell office:value-type="string" table:style-name="ce9">
            <text:p>林秝妃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23.133900000000001" table:style-name="ce10">
            <text:p>23.1339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08/27</text:p>
          </table:table-cell>
          <table:table-cell office:value-type="string" table:style-name="ce9">
            <text:p>雲林縣麥寮鄉三盛村6鄰仁德西路一段47巷1號</text:p>
          </table:table-cell>
          <table:table-cell office:value-type="string" table:style-name="ce9">
            <text:p>09-806147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吳坤宏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18290000000000001" table:style-name="ce8">
            <text:p>0.1829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12/23</text:p>
          </table:table-cell>
          <table:table-cell office:value-type="string" table:style-name="ce7">
            <text:p>雲林縣四湖鄉溪南段1296-0000地號</text:p>
          </table:table-cell>
          <table:table-cell office:value-type="string" table:style-name="ce7">
            <text:p>05-787535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鳳梨</text:p>
          </table:table-cell>
          <table:table-cell office:value-type="string" table:style-name="ce9">
            <text:p>張永利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5.5372000000000003" table:style-name="ce10">
            <text:p>5.5372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09/17</text:p>
          </table:table-cell>
          <table:table-cell office:value-type="string" table:style-name="ce9">
            <text:p>雲林縣古坑鄉永光村22鄰光華路163巷23號</text:p>
          </table:table-cell>
          <table:table-cell office:value-type="string" table:style-name="ce9">
            <text:p>09-1235190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青江白菜</text:p>
          </table:table-cell>
          <table:table-cell office:value-type="string" table:style-name="ce7">
            <text:p>曾精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1.2119" table:style-name="ce8">
            <text:p>1.2119<text:s/></text:p>
          </table:table-cell>
          <table:table-cell office:value-type="string" table:style-name="ce7">
            <text:p>環球國際驗證股份有限公司</text:p>
          </table:table-cell>
          <table:table-cell office:value-type="string" table:style-name="ce7">
            <text:p>2026/10/17</text:p>
          </table:table-cell>
          <table:table-cell office:value-type="string" table:style-name="ce7">
            <text:p>雲林縣西螺鎮新豐里13鄰新社313-16號</text:p>
          </table:table-cell>
          <table:table-cell office:value-type="string" table:style-name="ce7">
            <text:p>05-58754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莧菜,蕹菜</text:p>
          </table:table-cell>
          <table:table-cell office:value-type="string" table:style-name="ce9">
            <text:p>廖秀美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1.2364999999999999" table:style-name="ce10">
            <text:p>1.2365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10/14</text:p>
          </table:table-cell>
          <table:table-cell office:value-type="string" table:style-name="ce9">
            <text:p>雲林縣二崙鄉楊賢路104之2號</text:p>
          </table:table-cell>
          <table:table-cell office:value-type="string" table:style-name="ce9">
            <text:p>05-59853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莧菜,蕹菜</text:p>
          </table:table-cell>
          <table:table-cell office:value-type="string" table:style-name="ce7">
            <text:p>楊三奇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97750000000000004" table:style-name="ce8">
            <text:p>0.9775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10/07</text:p>
          </table:table-cell>
          <table:table-cell office:value-type="string" table:style-name="ce7">
            <text:p>雲林縣二崙鄉楊賢村31號之1</text:p>
          </table:table-cell>
          <table:table-cell office:value-type="string" table:style-name="ce7">
            <text:p>05-59857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莧菜</text:p>
          </table:table-cell>
          <table:table-cell office:value-type="string" table:style-name="ce9">
            <text:p>陳佑良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828" table:style-name="ce10">
            <text:p>0.2828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11/26</text:p>
          </table:table-cell>
          <table:table-cell office:value-type="string" table:style-name="ce9">
            <text:p>雲林縣土庫鎮越港里5鄰林森路301號</text:p>
          </table:table-cell>
          <table:table-cell office:value-type="string" table:style-name="ce9">
            <text:p>05-697467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胡瓜</text:p>
          </table:table-cell>
          <table:table-cell office:value-type="string" table:style-name="ce7">
            <text:p>凃建志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98" table:style-name="ce8">
            <text:p>0.4980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10/19</text:p>
          </table:table-cell>
          <table:table-cell office:value-type="string" table:style-name="ce7">
            <text:p>雲林縣斗六市久安里11鄰久安路423號</text:p>
          </table:table-cell>
          <table:table-cell office:value-type="string" table:style-name="ce7">
            <text:p>05-52228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菠菜</text:p>
          </table:table-cell>
          <table:table-cell office:value-type="string" table:style-name="ce9">
            <text:p>程水魚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5" table:style-name="ce10">
            <text:p>0.5000<text:s/></text:p>
          </table:table-cell>
          <table:table-cell office:value-type="string" table:style-name="ce9">
            <text:p>采園生態驗證有限公司</text:p>
          </table:table-cell>
          <table:table-cell office:value-type="string" table:style-name="ce9">
            <text:p>2026/03/28</text:p>
          </table:table-cell>
          <table:table-cell office:value-type="string" table:style-name="ce9">
            <text:p>雲林縣西螺鎮安定里9鄰146號</text:p>
          </table:table-cell>
          <table:table-cell office:value-type="string" table:style-name="ce9">
            <text:p>05-58830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毛豆</text:p>
          </table:table-cell>
          <table:table-cell office:value-type="string" table:style-name="ce7">
            <text:p>張振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32.034100000000002" table:style-name="ce8">
            <text:p>32.0341<text:s/></text:p>
          </table:table-cell>
          <table:table-cell office:value-type="string" table:style-name="ce7">
            <text:p>國立屏東科技大學</text:p>
          </table:table-cell>
          <table:table-cell office:value-type="string" table:style-name="ce7">
            <text:p>2026/12/27</text:p>
          </table:table-cell>
          <table:table-cell office:value-type="string" table:style-name="ce7">
            <text:p>雲林縣褒忠鄉馬鳴村泰安9-2號</text:p>
          </table:table-cell>
          <table:table-cell office:value-type="string" table:style-name="ce7">
            <text:p>05-69733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水果</text:p>
          </table:table-cell>
          <table:table-cell office:value-type="string" table:style-name="ce9">
            <text:p>木瓜</text:p>
          </table:table-cell>
          <table:table-cell office:value-type="string" table:style-name="ce9">
            <text:p>許家珍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91959999999999997" table:style-name="ce10">
            <text:p>0.9196<text:s/></text:p>
          </table:table-cell>
          <table:table-cell office:value-type="string" table:style-name="ce9">
            <text:p>環虹錕騰科技股份有限公司</text:p>
          </table:table-cell>
          <table:table-cell office:value-type="string" table:style-name="ce9">
            <text:p>2026/11/23</text:p>
          </table:table-cell>
          <table:table-cell office:value-type="string" table:style-name="ce9">
            <text:p>雲林縣褒忠鄉中民村中正路171巷22號</text:p>
          </table:table-cell>
          <table:table-cell office:value-type="string" table:style-name="ce9">
            <text:p>05-69940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莧菜,蕹菜</text:p>
          </table:table-cell>
          <table:table-cell office:value-type="string" table:style-name="ce7">
            <text:p>陳建元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73140000000000005" table:style-name="ce8">
            <text:p>0.7314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12/24</text:p>
          </table:table-cell>
          <table:table-cell office:value-type="string" table:style-name="ce7">
            <text:p>雲林縣西螺鎮大新里130之2號</text:p>
          </table:table-cell>
          <table:table-cell office:value-type="string" table:style-name="ce7">
            <text:p>05-588065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莧菜,蕹菜</text:p>
          </table:table-cell>
          <table:table-cell office:value-type="string" table:style-name="ce9">
            <text:p>李福成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76100000000000001" table:style-name="ce10">
            <text:p>0.7610<text:s/></text:p>
          </table:table-cell>
          <table:table-cell office:value-type="string" table:style-name="ce9">
            <text:p>雲嘉國際驗證股份有限公司</text:p>
          </table:table-cell>
          <table:table-cell office:value-type="string" table:style-name="ce9">
            <text:p>2026/12/24</text:p>
          </table:table-cell>
          <table:table-cell office:value-type="string" table:style-name="ce9">
            <text:p>雲林縣西螺鎮新與路100巷31弄</text:p>
          </table:table-cell>
          <table:table-cell office:value-type="string" table:style-name="ce9">
            <text:p>05-588056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</text:p>
          </table:table-cell>
          <table:table-cell office:value-type="string" table:style-name="ce7">
            <text:p>莊富喬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3" table:style-name="ce8">
            <text:p>0.3000<text:s/></text:p>
          </table:table-cell>
          <table:table-cell office:value-type="string" table:style-name="ce7">
            <text:p>雲嘉國際驗證股份有限公司</text:p>
          </table:table-cell>
          <table:table-cell office:value-type="string" table:style-name="ce7">
            <text:p>2026/12/28</text:p>
          </table:table-cell>
          <table:table-cell office:value-type="string" table:style-name="ce7">
            <text:p>雲林縣斗六市仁義路3-10號</text:p>
          </table:table-cell>
          <table:table-cell office:value-type="string" table:style-name="ce7">
            <text:p>05-53780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菠菜</text:p>
          </table:table-cell>
          <table:table-cell office:value-type="string" table:style-name="ce9">
            <text:p>廖志豪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77729999999999999" table:style-name="ce10">
            <text:p>0.7773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12/24</text:p>
          </table:table-cell>
          <table:table-cell office:value-type="string" table:style-name="ce9">
            <text:p>雲林縣二崙鄉義庄村新庄路165之40號</text:p>
          </table:table-cell>
          <table:table-cell office:value-type="string" table:style-name="ce9">
            <text:p>05-59842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菠菜</text:p>
          </table:table-cell>
          <table:table-cell office:value-type="string" table:style-name="ce7">
            <text:p>廖建富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497" table:style-name="ce8">
            <text:p>0.4970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11/23</text:p>
          </table:table-cell>
          <table:table-cell office:value-type="string" table:style-name="ce7">
            <text:p>雲林縣二崙鄉義庄村1鄰新庒路98之7號</text:p>
          </table:table-cell>
          <table:table-cell office:value-type="string" table:style-name="ce7">
            <text:p>05-598706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雜糧特作</text:p>
          </table:table-cell>
          <table:table-cell office:value-type="string" table:style-name="ce9">
            <text:p>甘藷</text:p>
          </table:table-cell>
          <table:table-cell office:value-type="string" table:style-name="ce9">
            <text:p>富勝農產行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雲林縣</text:p>
          </table:table-cell>
          <table:table-cell office:value-type="float" office:value="30.757200000000001" table:style-name="ce10">
            <text:p>30.7572<text:s/></text:p>
          </table:table-cell>
          <table:table-cell office:value-type="string" table:style-name="ce9">
            <text:p>暐凱國際檢驗科技股份有限公司</text:p>
          </table:table-cell>
          <table:table-cell office:value-type="string" table:style-name="ce9">
            <text:p>2026/11/15</text:p>
          </table:table-cell>
          <table:table-cell office:value-type="string" table:style-name="ce9">
            <text:p>苗栗縣西湖鄉二湖村6鄰斧頭坑1-5號</text:p>
          </table:table-cell>
          <table:table-cell office:value-type="string" table:style-name="ce9">
            <text:p>037-9210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菠菜,蕹菜</text:p>
          </table:table-cell>
          <table:table-cell office:value-type="string" table:style-name="ce7">
            <text:p>廖建榮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56000000000000005" table:style-name="ce8">
            <text:p>0.5600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11/23</text:p>
          </table:table-cell>
          <table:table-cell office:value-type="string" table:style-name="ce7">
            <text:p>雲林縣二崙鄉義庄村1鄰新庄路2號</text:p>
          </table:table-cell>
          <table:table-cell office:value-type="string" table:style-name="ce7">
            <text:p>05-59925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菠菜,蕹菜</text:p>
          </table:table-cell>
          <table:table-cell office:value-type="string" table:style-name="ce9">
            <text:p>廖旺景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19570000000000001" table:style-name="ce10">
            <text:p>0.1957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11/23</text:p>
          </table:table-cell>
          <table:table-cell office:value-type="string" table:style-name="ce9">
            <text:p>雲林縣二崙鄉義庄村12鄰新庄路190號</text:p>
          </table:table-cell>
          <table:table-cell office:value-type="string" table:style-name="ce9">
            <text:p>05-59925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菠菜,蕹菜</text:p>
          </table:table-cell>
          <table:table-cell office:value-type="string" table:style-name="ce7">
            <text:p>程秋良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28029999999999999" table:style-name="ce8">
            <text:p>0.2803<text:s/></text:p>
          </table:table-cell>
          <table:table-cell office:value-type="string" table:style-name="ce7">
            <text:p>彩虹大地有限公司</text:p>
          </table:table-cell>
          <table:table-cell office:value-type="string" table:style-name="ce7">
            <text:p>2026/11/23</text:p>
          </table:table-cell>
          <table:table-cell office:value-type="string" table:style-name="ce7">
            <text:p>雲林縣二崙鄉雲林縣二崙鄉義庄村2鄰新庄路12號</text:p>
          </table:table-cell>
          <table:table-cell office:value-type="string" table:style-name="ce7">
            <text:p>05-59925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油菜,芥藍,青江白菜,菠菜,蕹菜</text:p>
          </table:table-cell>
          <table:table-cell office:value-type="string" table:style-name="ce9">
            <text:p>楊德義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27429999999999999" table:style-name="ce10">
            <text:p>0.2743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11/23</text:p>
          </table:table-cell>
          <table:table-cell office:value-type="string" table:style-name="ce9">
            <text:p>雲林縣二崙鄉雲林縣二崙鄉楊賢村5鄰楊賢路17號</text:p>
          </table:table-cell>
          <table:table-cell office:value-type="string" table:style-name="ce9">
            <text:p>05-59925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雜糧特作</text:p>
          </table:table-cell>
          <table:table-cell office:value-type="string" table:style-name="ce7">
            <text:p>製糖甘蔗</text:p>
          </table:table-cell>
          <table:table-cell office:value-type="string" table:style-name="ce7">
            <text:p>台灣糖業股份有限公司虎尾糖廠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882.1378" table:style-name="ce8">
            <text:p>2882.1378<text:s/></text:p>
          </table:table-cell>
          <table:table-cell office:value-type="string" table:style-name="ce7">
            <text:p>國立中興大學</text:p>
          </table:table-cell>
          <table:table-cell office:value-type="string" table:style-name="ce7">
            <text:p>2026/12/18</text:p>
          </table:table-cell>
          <table:table-cell office:value-type="string" table:style-name="ce7">
            <text:p>雲林縣虎尾鎮中山路2號</text:p>
          </table:table-cell>
          <table:table-cell office:value-type="string" table:style-name="ce7">
            <text:p>05-6321540#31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蔬菜</text:p>
          </table:table-cell>
          <table:table-cell office:value-type="string" table:style-name="ce9">
            <text:p>小白菜,半結球萵苣,油菜,芥藍,青江白菜,菠菜</text:p>
          </table:table-cell>
          <table:table-cell office:value-type="string" table:style-name="ce9">
            <text:p>程志堅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雲林縣</text:p>
          </table:table-cell>
          <table:table-cell office:value-type="float" office:value="0.31809999999999999" table:style-name="ce10">
            <text:p>0.3181<text:s/></text:p>
          </table:table-cell>
          <table:table-cell office:value-type="string" table:style-name="ce9">
            <text:p>彩虹大地有限公司</text:p>
          </table:table-cell>
          <table:table-cell office:value-type="string" table:style-name="ce9">
            <text:p>2026/12/24</text:p>
          </table:table-cell>
          <table:table-cell office:value-type="string" table:style-name="ce9">
            <text:p>雲林縣西螺鎮安定里2鄰安定26號</text:p>
          </table:table-cell>
          <table:table-cell office:value-type="string" table:style-name="ce9">
            <text:p>05-588317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蔬菜</text:p>
          </table:table-cell>
          <table:table-cell office:value-type="string" table:style-name="ce7">
            <text:p>小白菜,油菜,芥藍,青江白菜,菠菜</text:p>
          </table:table-cell>
          <table:table-cell office:value-type="string" table:style-name="ce7">
            <text:p>廖大寬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0.63370000000000004" table:style-name="ce8">
            <text:p>0.6337<text:s/></text:p>
          </table:table-cell>
          <table:table-cell office:value-type="string" table:style-name="ce7">
            <text:p>成大智研國際驗證股份有限公司</text:p>
          </table:table-cell>
          <table:table-cell office:value-type="string" table:style-name="ce7">
            <text:p>2026/12/21</text:p>
          </table:table-cell>
          <table:table-cell office:value-type="string" table:style-name="ce7">
            <text:p>雲林縣二崙鄉楊賢村8鄰楊賢路148號之6</text:p>
          </table:table-cell>
          <table:table-cell office:value-type="string" table:style-name="ce7">
            <text:p>0975-636566</text:p>
          </table:table-cell>
          <table:table-cell table:number-columns-repeated="16374"/>
        </table:table-row>
        <table:table-row table:number-rows-repeated="10478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">
      <number:number number:decimal-places="4" number:min-decimal-places="4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06-09-13T11:24:16Z</meta:creation-date>
    <dc:date>2024-01-10T02:45:33Z</dc:date>
  </office:meta>
</office:document-meta>
</file>