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25in" fo:text-indent="-0.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409in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1.5319in"/>
    </style:style>
    <style:style style:name="TableColumn6" style:family="table-column">
      <style:table-column-properties style:column-width="1.3506in"/>
    </style:style>
    <style:style style:name="TableColumn7" style:family="table-column">
      <style:table-column-properties style:column-width="1.2305in"/>
    </style:style>
    <style:style style:name="Table2" style:family="table">
      <style:table-properties style:width="6.375in" fo:margin-left="0in" table:align="left"/>
    </style:style>
    <style:style style:name="TableRow8" style:family="table-row">
      <style:table-row-properties style:min-row-height="0.0486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29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4583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list-style-name="LFO1" style:family="paragraph">
      <style:paragraph-properties fo:line-height="0.4583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4583in" fo:margin-left="1.1812in" fo:text-indent="-1.1812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list-style-name="LFO4" style:family="paragraph">
      <style:paragraph-properties fo:text-align="justify" fo:line-height="0.458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4" style:family="paragraph">
      <style:paragraph-properties fo:text-align="justify" fo:line-height="0.4583in" fo:margin-left="0.5909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list-style-name="LFO4" style:family="paragraph">
      <style:paragraph-properties fo:text-align="justify" fo:line-height="0.4583in" fo:margin-left="0.5909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fo:text-align="justify" fo:line-height="0.4583in" fo:margin-left="0.590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fo:text-align="justify" fo:line-height="0.4583in" fo:margin-left="0.590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text-align="justify" fo:line-height="0.4583in" fo:margin-left="0.590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text-align="justify" fo:line-height="0.4583in" fo:margin-left="1.1812in" fo:text-indent="-1.1812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text-align="justify" fo:line-height="0.4583in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9" style:parent-style-name="內文" style:list-style-name="LFO2" style:family="paragraph">
      <style:paragraph-properties fo:text-align="justify" fo:line-height="0.4583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彰化縣女童軍會辦理112年度三項登記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<text:s text:c="2"/>期</text:p>
          </table:table-cell>
          <table:table-cell table:style-name="TableCell11">
            <text:p text:style-name="P12">星<text:s text:c="2"/>期</text:p>
          </table:table-cell>
          <table:table-cell table:style-name="TableCell13">
            <text:p text:style-name="P14">時<text:s text:c="4"/>間</text:p>
          </table:table-cell>
          <table:table-cell table:style-name="TableCell15">
            <text:p text:style-name="P16">地<text:s text:c="2"/>點</text:p>
          </table:table-cell>
          <table:table-cell table:style-name="TableCell17">
            <text:p text:style-name="P18">團<text:s text:c="2"/>名</text:p>
          </table:table-cell>
        </table:table-row>
        <table:table-row table:style-name="TableRow19">
          <table:table-cell table:style-name="TableCell20">
            <text:p text:style-name="P21">112/01/04</text:p>
            <text:p text:style-name="P22">112/01/06</text:p>
          </table:table-cell>
          <table:table-cell table:style-name="TableCell23">
            <text:p text:style-name="P24">星期三</text:p>
            <text:p text:style-name="P25">星期五</text:p>
          </table:table-cell>
          <table:table-cell table:style-name="TableCell26">
            <text:p text:style-name="P27">9：00～16：30</text:p>
          </table:table-cell>
          <table:table-cell table:style-name="TableCell28">
            <text:p text:style-name="P29">和仁國小</text:p>
            <text:p text:style-name="P30">學務處</text:p>
          </table:table-cell>
          <table:table-cell table:style-name="TableCell31">
            <text:p text:style-name="P32">國小團</text:p>
            <text:p text:style-name="P33">國中團</text:p>
            <text:p text:style-name="P34">高中團</text:p>
            <text:p text:style-name="P35">社區團</text:p>
          </table:table-cell>
        </table:table-row>
      </table:table>
      <text:list text:style-name="LFO1" text:continue-numbering="true">
        <text:list-item>
          <text:p text:style-name="P36">辦理日程：</text:p>
        </text:list-item>
        <text:list-item>
          <text:p text:style-name="P37">辦理方式：</text:p>
        </text:list-item>
      </text:list>
      <text:list text:style-name="LFO2" text:continue-numbering="true">
        <text:list-item>
          <text:p text:style-name="P38"><text:span text:style-name="T39">郵</text:span><text:span text:style-name="T40"><text:s/></text:span><text:span text:style-name="T41">寄：</text:span><text:span text:style-name="T42">請詳填</text:span><text:span text:style-name="T43">「三項登記總表」、「三項登記表」</text:span><text:span text:style-name="T44">及「三項登記費一覽表」並核章，再併匯款單影本或正本（請先繳納登記費）郵寄至本會。</text:span></text:p>
        </text:list-item>
      </text:list>
      <text:list text:style-name="LFO4" text:continue-numbering="true">
        <text:list-item>
          <text:p text:style-name="P45">匯款銀行：鹿港郵局（代號700）</text:p>
        </text:list-item>
        <text:list-item>
          <text:p text:style-name="P46"><text:span text:style-name="T47">匯款</text:span><text:span text:style-name="T48">帳號：</text:span><text:span text:style-name="T49">00812711210624</text:span><text:span text:style-name="T50">（可無摺存款）</text:span></text:p>
        </text:list-item>
        <text:list-item>
          <text:p text:style-name="P51"><text:span text:style-name="T52">匯款</text:span><text:span text:style-name="T53">戶名：彰化縣女童軍會張淑珠</text:span></text:p>
        </text:list-item>
        <text:list-item>
          <text:p text:style-name="P54">本會地址：508彰化縣和美鎮仁愛路279號（和仁國小1樓學務處）</text:p>
        </text:list-item>
        <text:list-item>
          <text:p text:style-name="P55">聯絡人員：總務<text:s/>柯詩彧</text:p>
        </text:list-item>
        <text:list-item>
          <text:p text:style-name="P56">聯絡電話：04-7575407轉712</text:p>
        </text:list-item>
      </text:list>
      <text:list text:style-name="LFO2" text:continue-numbering="true">
        <text:list-item>
          <text:p text:style-name="P57"><text:span text:style-name="T58">親</text:span><text:span text:style-name="T59"><text:s/></text:span><text:span text:style-name="T60">臨：</text:span><text:span text:style-name="T61">請各團於上開日期至</text:span><text:span text:style-name="T62">和仁</text:span><text:span text:style-name="T63">國小</text:span><text:span text:style-name="T64">1</text:span><text:span text:style-name="T65">樓</text:span><text:span text:style-name="T66">學務處</text:span><text:span text:style-name="T67">辦理，並請</text:span><text:span text:style-name="T68">事先填寫</text:span><text:span text:style-name="T69">好「三項登記總表」</text:span><text:span text:style-name="T70">、「三項登記表」</text:span><text:span text:style-name="T71">及「三項登記費一覽表」，並備齊三項登記費用。</text:span></text:p>
        </text:list-item>
        <text:list-item>
          <text:p text:style-name="P72"><text:span text:style-name="T73">請將「三項登記總表」</text:span><text:span text:style-name="T74">、「三項登記表」</text:span><text:span text:style-name="T75">及「三項登記費一覽表」之電子檔寄至</text:span><text:span text:style-name="T76">shiyuke</text:span><text:span text:style-name="T77">@chc.edu.tw</text:span><text:span text:style-name="T78">。</text:span></text:p>
        </text:list-item>
        <text:list-item>
          <text:p text:style-name="P79"><text:span text:style-name="T80">收到</text:span><text:span text:style-name="T81">「三項登記總表」、「三項登記表」</text:span><text:span text:style-name="T82">、</text:span><text:span text:style-name="T83">「三項登記費一覽表」</text:span><text:span text:style-name="T84">及登記費後，收據將現場開立或郵寄至各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王翠蓮</dc:creator>
    <meta:creation-date>2022-11-09T06:57:00Z</meta:creation-date>
    <dc:date>2022-11-09T06:57:00Z</dc:date>
    <meta:print-date>2021-11-26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