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清單段落">
      <style:paragraph-properties fo:margin-left="0cm" fo:margin-right="0cm" fo:margin-top="0.318cm" fo:margin-bottom="0cm" style:contextual-spacing="false" fo:line-height="115%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清單段落">
      <style:paragraph-properties fo:margin-left="1.693cm" fo:margin-right="0cm" fo:line-height="115%" fo:text-indent="-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清單段落">
      <style:paragraph-properties fo:margin-left="1.693cm" fo:margin-right="0cm" fo:line-height="115%" fo:text-indent="-1cm" style:auto-text-indent="false" style:snap-to-layout-grid="false">
        <style:tab-stops/>
      </style:paragraph-properties>
      <style:text-properties style:font-name="標楷體" fo:font-size="14pt" officeooo:paragraph-rsid="0019b7fc" style:letter-kerning="false" style:font-name-asian="標楷體" style:font-size-asian="14pt" style:font-name-complex="新細明體" style:font-size-complex="14pt"/>
    </style:style>
    <style:style style:name="P4" style:family="paragraph" style:parent-style-name="清單段落">
      <style:paragraph-properties fo:margin-left="1.693cm" fo:margin-right="0cm" fo:line-height="115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清單段落">
      <style:paragraph-properties fo:margin-left="0.926cm" fo:margin-right="0cm" fo:margin-top="0.318cm" fo:margin-bottom="0cm" style:contextual-spacing="false" fo:line-height="115%" fo:text-align="justify" style:justify-single-word="false" fo:text-indent="-0.99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9b7fc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officeooo:paragraph-rsid="0019b7fc"/>
    </style:style>
    <style:style style:name="P8" style:family="paragraph" style:parent-style-name="清單段落" style:list-style-name="L1">
      <style:paragraph-properties fo:margin-left="1.693cm" fo:margin-right="0cm" fo:line-height="115%" fo:text-indent="-1cm" style:auto-text-indent="false" style:snap-to-layout-grid="false">
        <style:tab-stops/>
      </style:paragraph-properties>
      <style:text-properties style:font-name="標楷體" fo:font-size="14pt" officeooo:paragraph-rsid="0019b7fc" style:letter-kerning="fals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text:list-style style:name="L1">
      <text:list-level-style-number text:level="1" text:style-name="Numbering_20_Symbols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應具省水標章之用水設備、衛生設備或其他設備之產品</text:span></text:span></text:p>
      <text:p text:style-name="P6"><text:span text:style-name="預設段落字型"><text:span text:style-name="T1">修正規定</text:span></text:span></text:p>
      <text:p text:style-name="P1">一、產品種類、範圍及適用日期：</text:p>
      <text:p text:style-name="P3">(一)馬桶：自中華民國一百零七年四月一日適用。</text:p>
      <text:list xml:id="list4130499827" text:style-name="L1">
        <text:list-item>
          <text:p text:style-name="P8">一段式省水馬桶。</text:p>
        </text:list-item>
        <text:list-item>
          <text:p text:style-name="P8">兩段式省水馬桶。</text:p>
        </text:list-item>
      </text:list>
      <text:p text:style-name="P4">(二)洗衣機：家用洗衣機及自助洗衣店或建築物公共區域使用之洗衣機，但不包括洗滌與脫水筒槽獨立之雙槽洗衣機。自中華民國一百零七年四月一日適用。</text:p>
      <text:p text:style-name="P2">(三)沖水小便器：自中華民國一百十年十月一日適用。</text:p>
      <text:p text:style-name="P2">(四)感應式水龍頭：自中華民國一百十一年七月一日適用。</text:p>
      <text:p text:style-name="P2">(五)自閉式水龍頭：自中華民國一百十二年七月一日適用。</text:p>
      <text:p text:style-name="P5"><text:span text:style-name="預設段落字型"><text:span text:style-name="T2">二、前述產品於國內銷售應依省水標章管理辦法取得省水標章使用許可，違反者依自來水法第九十八條之一規定，處新臺幣四萬元以上二十萬元以下罰鍰，並令其限期改善；屆期未改善者，得按次處罰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notranslate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李俊德</meta:initial-creator>
    <meta:creation-date>2021-01-04T09:12:00Z</meta:creation-date>
    <dc:date>2022-08-23T16:13:31.066000000</dc:date>
    <meta:editing-cycles>15</meta:editing-cycles>
    <meta:editing-duration>PT1H58M23S</meta:editing-duration>
    <meta:document-statistic meta:table-count="0" meta:image-count="0" meta:object-count="0" meta:page-count="1" meta:paragraph-count="11" meta:word-count="324" meta:character-count="324" meta:non-whitespace-character-count="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Temporary%20Internet%20Files/Content.IE5/AppData/Local/Microsoft/a64p510/AppData/Local/Temp/ClientWorker/file/1110503/1113103092/附件3-自閉式水龍頭公告-修正案規定V1.odt/Normal.dotm"/>
  </office:meta>
</office:document-meta>
</file>